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 Voornemen verlengen van een erfpacht- en opstalrecht Burg. Slanghenstraat 77</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
            <text:span text:style-name="nadrukvet">Inleiding </text:span>
          </text:p>
            <text:p text:style-name="al">Het college van burgemeester en wethouders van de gemeente Heerlen maakt op grond van het arrest van de Hoge Raad van 26 november 2021 (ECLI:NL:HR:2021:1778, het Didam-arrest) bekend dat zij het voornemen heeft om een bestaande erfpachtovereenkomst met opstalrecht te verlengen. </text:p>
            <text:p text:style-name="al"/>
            <text:p text:style-name="al">
            <text:span text:style-name="nadrukvet">Beschrijving van het perceel </text:span>
          </text:p>
            <text:p text:style-name="al">Het betreft de volgende onroerende zaak: </text:p>
            <text:p text:style-name="al">• Locatie: Scoutingterrein aan de Burg. Slanghenstraat 77 te 6433 AR Hoensbroek </text:p>
            <text:p text:style-name="al">• Kadastrale aanduiding: gemeente Heerlen sectie U nummer 769 (voorheen 621), groot 3043 m2</text:p>
            <text:p text:style-name="al"/>
            <text:p text:style-name="al">
            <text:span text:style-name="nadrukvet">Huidige situatie </text:span>
          </text:p>
            <text:p text:style-name="al">De gemeente heeft aan de huidige erfpachter (scouting) een erfpacht- en opstalrecht verleend ten behoeve van het gebruik van het terrein voor scoutingactiviteiten. De huidige overeenkomst loopt af op 30 januari 2027.</text:p>
            <text:p text:style-name="al"/>
            <text:p text:style-name="al">
            <text:span text:style-name="nadrukvet">Voorgenomen besluit </text:span>
          </text:p>
            <text:p text:style-name="al">De gemeente is voornemens om de bestaande erfpacht- en opstalovereenkomst met de huidige erfpachter te verlengen voor een periode van wederom 30 jaar, onder vergelijkbare voorwaarden als de huidige overeenkomst. </text:p>
            <text:p text:style-name="al"/>
            <text:p text:style-name="al">
            <text:span text:style-name="nadrukvet">Motivering keuze voor één partij </text:span>
          </text:p>
            <text:p text:style-name="al">De gemeente is van oordeel dat slechts één serieuze gegadigde in aanmerking komt voor deze verlenging, namelijk huidige erfpachter, omdat: </text:p>
            <text:p text:style-name="al">• het terrein specifiek is ingericht en in gebruik is als scoutingterrein; </text:p>
            <text:p text:style-name="al">• de opstallen eigendom zijn van de scoutingvereniging; </text:p>
            <text:p text:style-name="al">• de scouting als maatschappelijke organisatie een duurzame binding heeft </text:p>
            <text:p text:style-name="al">met de locatie; </text:p>
            <text:p text:style-name="al">• bij de verlenging worden de bestaande rechten en de door de erfpachter verrichte investeringen geëerbiedigd;</text:p>
            <text:p text:style-name="al">• overdracht of heruitgifte aan derden zou leiden tot onredelijke maatschappelijke en financiële gevolgen. </text:p>
            <text:p text:style-name="al"/>
            <text:p text:style-name="al">
            <text:span text:style-name="nadrukvet">Bezwaar of interesse </text:span>
          </text:p>
            <text:p text:style-name="al">Als u zich niet kunt verenigen met dit hiervoor beschreven besluit, dan maak dit uiterlijk binnen 20 kalenderdagen na dagtekening van deze publicatie kenbaar. Maak een kort geding aanhangig bij de rechtbank. Als u een kort geding aanspant, verzoeken wij u dit ons binnen voornoemde termijn schriftelijk mede te delen door een concept dagvaarding aan <text:a xlink:href="mailto:gemeente@heerlen.nl" xlink:type="simple">gemeente@heerlen.nl</text:a> te sturen onder vermelding van: “Burg. Slanghenstraat 77 te 6433 AR Hoensbroek”. Bij gebreke van een tijdig en gemotiveerd bericht binnen de vervaltermijn, komt een onvoorwaardelijke overeenkomst voor de Burg. Slanghenstraat 77 te 6433 AR Hoensbroek tot stand.</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307838</text:span><text:line-break/><text:date style:data-style-name="dag" text:fixed="true" text:date-value="2026-06-29"/><text:line-break/><text:date style:data-style-name="jaar" text:fixed="true" text:date-value="202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7838</text:span><text:date style:data-style-name="nicedate" text:fixed="true" text:date-value="202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7838</text:span><text:date style:data-style-name="nicedate" text:fixed="true" text:date-value="2026-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51/xml/MC-DRP-OverigeBvAS-Web-CB.xml</meta:user-defined>
    <meta:user-defined meta:name="OVERHEID.Gemeente/DC.creator">Heerlen</meta:user-defined>
    <meta:user-defined meta:name="OVERHEID.Informatietype/DC.type">officiële publicatie</meta:user-defined>
    <meta:user-defined meta:name="OVERHEIDop.Rubriek/DC.type">ander besluit van algemene strekking</meta:user-defined>
    <meta:user-defined meta:name="OVERHEID.Gemeente/DCTERMS.publisher">Heerlen</meta:user-defined>
    <meta:user-defined meta:name="OVERHEID.Gemeente/OVERHEID.authority">Heerlen</meta:user-defined>
    <meta:user-defined meta:name="OVERHEID.TaxonomieBeleidsagendaDecentraal/OVERHEID.category">Cultuur en recreatie | Organisatie en beleid</meta:user-defined>
    <meta:user-defined meta:name="DC.source">N.v.t.</meta:user-defined>
    <dc:language>nl</dc:language>
    <meta:user-defined meta:name="OVERHEIDop.locatietype/OVERHEIDop.gebiedsmarkering">Adres</meta:user-defined>
    <meta:user-defined meta:name="DC.title">Gemeente Heerlen - Voornemen verlengen van een erfpacht- en opstalrecht Burg. Slanghenstraat 77</meta:user-defined>
    <meta:user-defined meta:name="DCTERMS.W3CDTF/DCTERMS.available">2026-06-29</meta:user-defined>
    <meta:user-defined meta:name="DCTERMS.W3CDTF/OVERHEIDop.jaargang">2026</meta:user-defined>
    <meta:user-defined meta:name="OVERHEIDop.publicationIssue">307838</meta:user-defined>
    <meta:user-defined meta:name="OVERHEIDop.GmbID/DC.identifier">gmb-2026-307838</meta:user-defined>
    <meta:user-defined meta:name="OVERHEIDop.versieInformatie"/>
  </office:meta>
</office:document-meta>
</file>