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Kerkweide 7, 9864 PH Kornhorn, Verzoeklocatie 2026061101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6-2026 heeft de gemeente Westerkwartier een melding ontvangen voor activiteiten waarvoor geen vergunningplicht geldt op de locatie Kerkweide 7 in Kornhorn. De melding is geregistreerd onder zaaknummer 202619183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83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3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8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Kerkweide 7, 9864 PH Kornhorn, Verzoeklocatie 2026061101857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35</meta:user-defined>
    <meta:user-defined meta:name="OVERHEIDop.GmbID/DC.identifier">gmb-2026-307835</meta:user-defined>
    <meta:user-defined meta:name="OVERHEIDop.versieInformatie"/>
  </office:meta>
</office:document-meta>
</file>