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kkerweg 8b, 5961 GV Horst (HOR01 N 475), Kennisgeving ontwerpbesluit op aanvraag Omgevingsvergunning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Akkerweg 8b, 5961 GV Horst (HOR01 N 475)</text:p>
            <text:p text:style-name="common-al">nieuwbouw van een woning</text:p>
            <text:p text:style-name="common-al">Activiteit(en):</text:p>
            <text:list text:style-name="id1-3-2-1-1-5">
              <text:list-item text:style-override="id1-3-2-1-1-5-1">
                <text:number>•</text:number>
                <text:p text:style-name="al">het bouwen van een bouwwerk</text:p>
              </text:list-item>
              <text:list-item text:style-override="id1-3-2-1-1-5-2">
                <text:number>•</text:number>
                <text:p text:style-name="al">handelen in strijd met de ruimtelijke regels</text:p>
              </text:list-item>
              <text:list-item text:style-override="id1-3-2-1-1-5-3">
                <text:number>•</text:number>
                <text:p text:style-name="al">het aanleggen of veranderen van een in- of uitrit</text:p>
              </text:list-item>
            </text:list>
            <text:p text:style-name="common-al">Ontvangstdatum aanvraag: 31 december 2023</text:p>
            <text:p text:style-name="common-al">Zaaknummer: Z2023-00003829</text:p>
            <text:p text:style-name="common-al">Datum besluit: <text:span text:style-name="nadrukvet">30</text:span><text:span text:style-name="nadrukvet"> juni 2026</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1 juli 2026</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78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3829</meta:user-defined>
    <meta:user-defined meta:name="DCTERMS.abstract">Betreft: Ontwerpbesluit op locatie Akkerweg 8b, 5961 GV Horst (HOR01 N 475)</meta:user-defined>
    <dc:language>nl</dc:language>
    <meta:user-defined meta:name="OVERHEIDop.locatietype/OVERHEIDop.gebiedsmarkering">Punt</meta:user-defined>
    <meta:user-defined meta:name="DC.title">Akkerweg 8b, 5961 GV Horst (HOR01 N 475), Kennisgeving ontwerpbesluit op aanvraag Omgevingsvergunning 30 juni 2026</meta:user-defined>
    <meta:user-defined meta:name="OVERHEIDop.datumEindeReactietermijn">2026-08-11</meta:user-defined>
    <meta:user-defined meta:name="OVERHEIDop.terinzageleggingBG">https://jeleefomgeving.nl/inzien/809266660/3c31328e-20de-4a31-9153-f25245a826fb</meta:user-defined>
    <meta:user-defined meta:name="DCTERMS.W3CDTF/DCTERMS.available">2026-06-30</meta:user-defined>
    <meta:user-defined meta:name="DCTERMS.W3CDTF/OVERHEIDop.jaargang">2026</meta:user-defined>
    <meta:user-defined meta:name="OVERHEIDop.publicationIssue">307830</meta:user-defined>
    <meta:user-defined meta:name="OVERHEIDop.GmbID/DC.identifier">gmb-2026-307830</meta:user-defined>
    <meta:user-defined meta:name="OVERHEIDop.versieInformatie"/>
  </office:meta>
</office:document-meta>
</file>