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straat 17 107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wijzigingen en een uitbouw</text:p>
            <text:p text:style-name="common-al">Zaakadres: Chopinstraat 17 1077GM Amsterdam</text:p>
            <text:p text:style-name="common-al">Datum ontvangst: 17-06-2026</text:p>
            <text:p text:style-name="common-al">Zaaknummer: Z2026-026721</text:p>
            <text:p text:style-name="common-al">DSO-nummer: 2026061701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21</meta:user-defined>
    <meta:user-defined meta:name="DCTERMS.abstract">realiseren van interne wijzigingen e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opinstraat 17 1077GM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9</meta:user-defined>
    <meta:user-defined meta:name="OVERHEIDop.GmbID/DC.identifier">gmb-2026-307829</meta:user-defined>
    <meta:user-defined meta:name="OVERHEIDop.versieInformatie"/>
  </office:meta>
</office:document-meta>
</file>