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Puccinistraat 26, 2551 L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Een puincontainer en mobiele toilet, Het plaatsen van een puincontainer en mobiele toilet van 9-6-2026 t/m 31-8-2026 ter hoogte van locatie Puccinistraat 27 op de locatie Puccinistraat 26, 2551 LM 's-Gravenhage </text:p>
            <text:p text:style-name="common-al">
            
          </text:p>
            <text:p text:style-name="common-al">Ons kenmerk: VTH2026-57797</text:p>
            <text:p text:style-name="common-al">
            
          </text:p>
            <text:p text:style-name="common-al">Categorie: Grondgebruik: Overige objecten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                           Loosduin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uccinistraat 26, 2551 LM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9-06-2026</text:p>
            <text:p text:style-name="common-al">
            
          </text:p>
            <text:p text:style-name="common-al">Geachte Geanonimiseerd,</text:p>
            <text:p text:style-name="common-al">
            
          </text:p>
            <text:p text:style-name="common-al">Op 19 mei 2026 hebben wij uw aanvraag voor het plaatsen van een container en een mobiel toilet ter hoogte van de Puccinistraat 26 ontvangen. De aanvraag is ingediend van 9 juni 2026 tot en met 31 augustus 2026.</text:p>
            <text:p text:style-name="common-al">
            
          </text:p>
            <text:p text:style-name="common-al">
            <text:span text:style-name="nadrukvet">Ons besluit: u krijgt een vergunning </text:span>
          </text:p>
            <text:p text:style-name="common-al">
            
          </text:p>
            <text:p text:style-name="common-al">De adviserende partijen hebben geen bezwaar tegen uw aanvraag. Wij zien ook geen reden om de vergunning te weigeren. Daarom beoordelen wij uw aanvraag positief. We geven u een vergunning het plaatsen van een container en een mobiel toilet van 9 juni 2026 tot en met 31 augustus 2026.</text:p>
            <text:p text:style-name="common-al">
            
          </text:p>
            <text:p text:style-name="common-al">De vergunning bestaat uit het volgende: </text:p>
            <text:p text:style-name="common-al">•	Het plaatsen van een container en een mobiel toilet</text:p>
            <text:p text:style-name="common-al">•	Locatie: ter hoogte van Puccinistraat 26.  </text:p>
            <text:p text:style-name="common-al">•	Totale oppervlakte: 75 m2.</text:p>
            <text:p text:style-name="common-al">•	Geldig van: 9 juni 2026 tot en met 31 augustus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
            <text:span text:style-name="nadrukvet">Plaats de container en mobiel toilet volgens de voorwaarden. </text:span>
         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dit besluit? Of een deel van dit besluit?</text:span>
          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
            <text:span text:style-name="nadrukvet">Mail als u vragen heeft naar Geanonimiseerd.</text:span>
          </text:p>
            <text:p text:style-name="common-al">Of bel naar Geanonimiseerd.</text:p>
            <text:p text:style-name="common-al">
            
          </text:p>
            <text:p text:style-name="common-al">Burgemeester en wethouders van Den Haag,</text:p>
            <text:p text:style-name="common-al">namens deze: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Geanonimiseerd</text:p>
            <text:p text:style-name="common-al">
            
          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
            <text:span text:style-name="nadrukvet">Beoordeling:</text:span>
          </text:p>
            <text:p text:style-name="common-al">De aanvraag is getoetst zoals hierboven aangegeven. Wij hebben de aanvraag op 29 mei 2026 voor advies voorgelegd aan onderstaande partijen.</text:p>
            <text:p text:style-name="common-al">
            
          </text:p>
            <text:p text:style-name="common-al">Advies wegbeheerder van het stadsdeel Loosduinen</text:p>
            <text:p text:style-name="common-al">In het advies van 2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
            
          </text:p>
            <text:p text:style-name="common-al">De Adviescommissie Openbare Ruimte (hierna: ACOR)</text:p>
            <text:p text:style-name="common-al">In het advies van 18 juni 2026 adviseert de ACOR Positief over het plaatsen van een container en mobiel toilet vanuit het oogpunt uiterlijk aanzien van de openbare ruimte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Aan welke voorwaarden moeten de objecten voldoen?</text:span>
          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
            
          </text:p>
            <text:p text:style-name="common-al">
            <text:span text:style-name="nadrukvet">Let ook op het volgende:</text:span>
          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 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
            <text:span text:style-name="nadrukvet">Is er snel een uitspraak nodig?</text:span>
          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Deze beschikking is elektronisch aangemaakt en goedgekeurd en daarom niet ondertekend.</text:span>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7828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828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7797</meta:user-defined>
    <meta:user-defined meta:name="DCTERMS.abstract">Een puincontainer en mobiele toilet, Het plaatsen van een puincontainer en mobiele toilet van 9-6-2026 t/m 31-8-2026 ter hoogte van locatie Puccinistraat 27</meta:user-defined>
    <dc:language>nl</dc:language>
    <meta:user-defined meta:name="OVERHEIDop.locatietype/OVERHEIDop.gebiedsmarkering">Punt</meta:user-defined>
    <meta:user-defined meta:name="DC.title">APV Vergunning - Besluiten, Puccinistraat 26, 2551 LM 's-Gravenhage</meta:user-defined>
    <meta:user-defined meta:name="OVERHEIDop.datumEindeReactietermijn">2026-08-07</meta:user-defined>
    <meta:user-defined meta:name="OVERHEIDop.terinzageleggingBG">https://www.digitale-inzage.nl/Den%20Haag/dossier/JpF_GkqbWUa-Zwg6DKk_ew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828</meta:user-defined>
    <meta:user-defined meta:name="OVERHEIDop.GmbID/DC.identifier">gmb-2026-307828</meta:user-defined>
    <meta:user-defined meta:name="OVERHEIDop.versieInformatie"/>
  </office:meta>
</office:document-meta>
</file>