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648, Grimselpas 12 5624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648 </text:p>
            <text:p text:style-name="common-al"> Omschrijving: plaatsen van een carport aan de voorkant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imselpas 12 5624NH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82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2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2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48</meta:user-defined>
    <meta:user-defined meta:name="DCTERMS.abstract">plaatsen van een carport aan de voorkant van het woonhuis</meta:user-defined>
    <dc:language>nl</dc:language>
    <meta:user-defined meta:name="OVERHEIDop.locatietype/OVERHEIDop.gebiedsmarkering">Vlak</meta:user-defined>
    <meta:user-defined meta:name="DC.title">Verlenging termijn omgevingsvergunning: EHV-ZP2026-003648, Grimselpas 12 5624NH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27</meta:user-defined>
    <meta:user-defined meta:name="OVERHEIDop.GmbID/DC.identifier">gmb-2026-307827</meta:user-defined>
    <meta:user-defined meta:name="OVERHEIDop.versieInformatie"/>
  </office:meta>
</office:document-meta>
</file>