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92 in Ter Aar (kern Papenveer) - het slopen van een berging achterop het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2 in Ter Aar (kern Papenveer) - zaaknummer Z2026-00001927 - sloopmelding voor het slopen van een berging achterop het perceel - ingekomen 24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8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927</meta:user-defined>
    <dc:language>nl</dc:language>
    <meta:user-defined meta:name="OVERHEIDop.locatietype/OVERHEIDop.gebiedsmarkering">Vlak</meta:user-defined>
    <meta:user-defined meta:name="DC.title">Sloopmelding Paradijsweg 92 in Ter Aar (kern Papenveer) - het slopen van een berging achterop het perce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25</meta:user-defined>
    <meta:user-defined meta:name="OVERHEIDop.GmbID/DC.identifier">gmb-2026-307825</meta:user-defined>
    <meta:user-defined meta:name="OVERHEIDop.versieInformatie"/>
  </office:meta>
</office:document-meta>
</file>