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sluitingstijd gedurende de WK wedstrijd Tunesië – Nederland in de nacht van 25 juni op 26 juni 2026 bij Tennisvereniging Sparta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9 lid 8 van de Algemene Plaatselijke Verordening Nijkerk is op 11 juni 2026 een ontheffing van de sluitingstijd verleend (met kenmerk: 2123334). De openbare inrichting mag geopend zijn gedurende de wedstrijd en tot maximaal één uur na afloop in de nacht van donderdag 25 juni 2026 op vrijdag 26 juni 2026.</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782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2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2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123334 </meta:user-defined>
    <dc:language>nl</dc:language>
    <meta:user-defined meta:name="OVERHEIDop.locatietype/OVERHEIDop.gebiedsmarkering">Adres</meta:user-defined>
    <meta:user-defined meta:name="DC.title">Ontheffing van de sluitingstijd gedurende de WK wedstrijd Tunesië – Nederland in de nacht van 25 juni op 26 juni 2026 bij Tennisvereniging Sparta te Nijkerk</meta:user-defined>
    <meta:user-defined meta:name="DCTERMS.W3CDTF/DCTERMS.available">2026-06-30</meta:user-defined>
    <meta:user-defined meta:name="DCTERMS.W3CDTF/OVERHEIDop.jaargang">2026</meta:user-defined>
    <meta:user-defined meta:name="OVERHEIDop.publicationIssue">307822</meta:user-defined>
    <meta:user-defined meta:name="OVERHEIDop.GmbID/DC.identifier">gmb-2026-307822</meta:user-defined>
    <meta:user-defined meta:name="OVERHEIDop.versieInformatie"/>
  </office:meta>
</office:document-meta>
</file>