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pand brandveilig gebruiken, Raamstraat 65 2613R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mstraat 65 2613RW Delft |het pand brandveilig gebruiken, 25-06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782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150</meta:user-defined>
    <meta:user-defined meta:name="DCTERMS.abstract">Raamstraat 65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pand brandveilig gebruiken, Raamstraat 65 2613RW Delf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21</meta:user-defined>
    <meta:user-defined meta:name="OVERHEIDop.GmbID/DC.identifier">gmb-2026-307821</meta:user-defined>
    <meta:user-defined meta:name="OVERHEIDop.versieInformatie"/>
  </office:meta>
</office:document-meta>
</file>