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batterij voor opslag van elektriciteit op de locatie Dorpsstraat 7 Oude Niedorp, zaaknummer Z-62502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plaatsen van een batterij voor opslag van elektriciteit op de locatie Dorpsstraat 7 Oude Niedorp.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2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781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1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1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plaatsen van een batterij voor opslag van elektriciteit op de locatie Dorpsstraat 7 Oude Niedorp, zaaknummer Z-625025</meta:user-defined>
    <meta:user-defined meta:name="DCTERMS.W3CDTF/DCTERMS.available">2026-06-29</meta:user-defined>
    <meta:user-defined meta:name="DCTERMS.W3CDTF/OVERHEIDop.jaargang">2026</meta:user-defined>
    <meta:user-defined meta:name="OVERHEIDop.publicationIssue">307818</meta:user-defined>
    <meta:user-defined meta:name="OVERHEIDop.GmbID/DC.identifier">gmb-2026-307818</meta:user-defined>
    <meta:user-defined meta:name="OVERHEIDop.versieInformatie"/>
  </office:meta>
</office:document-meta>
</file>