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voertuigen op de Joop den Uylstraat ter hoogte van huisnummer 29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d.d. 30 maart 2022 met het zaaknummer 2022-0046501 (aanwijzing 1e parkeerplaats exclusief voor elektrische voertuigen).</text:p>
            <text:p text:style-name="common-al">De aanvrager heeft met het overgelegde overzicht van het gebruik van de bewuste laadpaal, op voldoende wijze aangetoond dat er behoefte bestaat aan een 2e parkeerplaats ter plaats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text:p>
            <text:p text:style-name="common-al"/>
            <text:p text:style-name="common-al">het parkeervak direct naast de reeds aanwezige laadpaal op de Joop den Uylstraat ter hoogte van huisnummer 29 aan te wijzen als parkeervak bestemd voor het parkeren en opladen van een elektrisch voertuig door het plaatsen van het verkeersbord model E8c van bijlage 1 van het RVV 1990. </text:p>
            <text:p text:style-name="common-al"/>
            <text:p text:style-name="common-al">Het college van Burgemeester en Wethouders</text:p>
            <text:p text:style-name="common-al">namens dezen,</text:p>
            <text:p text:style-name="common-al"/>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8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vak opladen elektrische voertuigen - Joop den Uy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2413 </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voertuigen op de Joop den Uylstraat ter hoogte van huisnummer 29 (direct naast de reeds aanwezige laadpaal)</meta:user-defined>
    <meta:user-defined meta:name="DCTERMS.W3CDTF/DCTERMS.available">2026-07-01</meta:user-defined>
    <meta:user-defined meta:name="DCTERMS.W3CDTF/OVERHEIDop.jaargang">2026</meta:user-defined>
    <meta:user-defined meta:name="OVERHEIDop.publicationIssue">307816</meta:user-defined>
    <meta:user-defined meta:name="OVERHEIDop.GmbID/DC.identifier">gmb-2026-307816</meta:user-defined>
    <meta:user-defined meta:name="OVERHEIDop.versieInformatie"/>
  </office:meta>
</office:document-meta>
</file>