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ontwerp-omgevingsvergunning Museumpark 18 renovatie ‘Museum Boijmans Van Beu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voornemens zijn een omgevingsvergunning (kenmerk: Z2025-011763/ 2025121802561) te verlenen voor de renovatie, restauratie, verduurzaming en gedeeltelijke herinrichting van Museum Boijmans Van Beuningen (rijksmonument), gelegen aan het Museumpark 18-20, 3015 CX te Rotterdam.</text:p>
            <text:p text:style-name="common-al">De aanvraag heeft betrekking op de volgende activiteiten:</text:p>
            <text:list text:style-name="id1-3-2-1-1-4">
              <text:list-item text:style-override="id1-3-2-1-1-4-1">
                <text:number>1.</text:number>
                <text:p text:style-name="al">afwijken van de regels van het omgevingsplan (artikel 5.1, eerste lid, onder a, van de Omgevingswet, in samenhang met artikel 8.0a, tweede lid, van het Besluit kwaliteit leefomgeving);</text:p>
              </text:list-item>
              <text:list-item text:style-override="id1-3-2-1-1-4-2">
                <text:number>2.</text:number>
                <text:p text:style-name="al">bouwwerken (artikel 5.1, eerste lid, onder a, van de Omgevingswet);</text:p>
              </text:list-item>
              <text:list-item text:style-override="id1-3-2-1-1-4-3">
                <text:number>3.</text:number>
                <text:p text:style-name="al">het uitvoeren van een werk of werkzaamheden (artikel 5.1, eerste lid, onder a, van de Omgevingswet);</text:p>
              </text:list-item>
              <text:list-item text:style-override="id1-3-2-1-1-4-4">
                <text:number>4.</text:number>
                <text:p text:style-name="al">het maken en veranderen van een uitweg (artikel 5.1, eerste lid, onder a, van de Omgevingswet);</text:p>
              </text:list-item>
              <text:list-item text:style-override="id1-3-2-1-1-4-5">
                <text:number>5.</text:number>
                <text:p text:style-name="al">een rijksmonumentenactiviteit (artikel 5.1, eerste lid, onder b, van de Omgevingswet);</text:p>
              </text:list-item>
              <text:list-item text:style-override="id1-3-2-1-1-4-6">
                <text:number>6.</text:number>
                <text:p text:style-name="al">een bouwactiviteit (technisch) (artikel 5.1, tweede lid, onder a, van de Omgevingswet).</text:p>
              </text:list-item>
            </text:list>
            <text:p text:style-name="common-al">
            <text:span text:style-name="nadrukvet">Inzage</text:span>
          </text:p>
            <text:p text:style-name="common-al">De ontwerp-omgevingsvergunning en de bijbehorende stukken liggen met ingang van maandag 29 juni 2026 tot en met maandag 10 augustus 2026 ter inzage. </text:p>
            <text:p text:style-name="common-al">De ontwerp-omgevingsvergunning met de bijbehorende stukken is beschikbaar via de website <text:a xlink:href="http://www.overheid.nl" xlink:type="simple">www.overheid.nl</text:a>. De stukken kunnen worden geraadpleegd door bij ‘Berichten over uw buurt’ te zoeken op postcode 3015 CX en huisnummer 18-20 en een straal van 1000 meter. 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90, 3011 DL,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Z2025-011763/ 2025121802561. U kunt uw schriftelijke zienswijze in dit geval ook per email indienen (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29 juni 2026 </text:p>
            <text:p text:style-name="common-al">Burgemeester en wethouders voornoemd </text:p>
            <text:p text:style-name="common-al">namens dezen,</text:p>
            <text:p text:style-name="common-al">Dhr. J.H. Meijer</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8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Museumpark 18 renovatie ‘Museum Boijmans Van Beuningen’</meta:user-defined>
    <meta:user-defined meta:name="OVERHEIDop.datumEindeReactietermijn">2026-08-10</meta:user-defined>
    <meta:user-defined meta:name="OVERHEIDop.TilID/OVERHEIDop.terinzageleggingOP">til-2026-25355</meta:user-defined>
    <meta:user-defined meta:name="DCTERMS.W3CDTF/DCTERMS.available">2026-06-29</meta:user-defined>
    <meta:user-defined meta:name="DCTERMS.W3CDTF/OVERHEIDop.jaargang">2026</meta:user-defined>
    <meta:user-defined meta:name="OVERHEIDop.publicationIssue">307811</meta:user-defined>
    <meta:user-defined meta:name="OVERHEIDop.GmbID/DC.identifier">gmb-2026-307811</meta:user-defined>
    <meta:user-defined meta:name="OVERHEIDop.versieInformatie"/>
  </office:meta>
</office:document-meta>
</file>