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3 zeecontainers voor het opslaan van materialen voor 10 jaar, Startbaan 1A, 1185X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ni 2026 een besluit genomen op de aanvraag. De vergunning is aangevraagd voor het plaatsen van 3 zeecontainers voor het opslaan van materialen voor 10 jaar op locatie Startbaan 1A, 1185X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87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8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80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0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0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73</meta:user-defined>
    <meta:user-defined meta:name="DCTERMS.abstract">Betreft:  besluit op locatie Startbaan 1A, 1185XP Amstelveen</meta:user-defined>
    <dc:language>nl</dc:language>
    <meta:user-defined meta:name="DC.title">Aanvraag vergunning toegekend voor het plaatsen van 3 zeecontainers voor het opslaan van materialen voor 10 jaar, Startbaan 1A, 1185XP Amstelveen</meta:user-defined>
    <meta:user-defined meta:name="OVERHEIDop.locatietype/OVERHEIDop.gebiedsmarkering">GeometrieRef</meta:user-defined>
    <meta:user-defined meta:name="DCTERMS.W3CDTF/DCTERMS.available">2026-06-29</meta:user-defined>
    <meta:user-defined meta:name="DCTERMS.W3CDTF/OVERHEIDop.jaargang">2026</meta:user-defined>
    <meta:user-defined meta:name="OVERHEIDop.externeBijlage">Afwijkvergunning|exb-2026-22620</meta:user-defined>
    <meta:user-defined meta:name="OVERHEIDop.publicationIssue">307807</meta:user-defined>
    <meta:user-defined meta:name="OVERHEIDop.GmbID/DC.identifier">gmb-2026-307807</meta:user-defined>
    <meta:user-defined meta:name="OVERHEIDop.versieInformatie"/>
  </office:meta>
</office:document-meta>
</file>