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G. Pinksterstraat 10 9641AX Veendam. Tijdelijke verplaatsing en realisatie van een PostNL Pakket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ijdelijke verplaatsing en realisatie van een PostNL Pakketautomaat.</text:p>
            <text:p text:style-name="common-al">Locatie: J.G. Pinksterstraat 10 9641AX Veendam</text:p>
            <text:p text:style-name="common-al"/>
            <text:p text:style-name="last-al">Datum <text:span text:style-name="nadrukvet">ontvangst</text:span>: 19 juni 2026 (Kenmerk: OMG-2026-02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8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30</meta:user-defined>
    <meta:user-defined meta:name="DCTERMS.abstract">Gemeente - aanvr. beschikking behandelen - Tijdelijke verplaatsing en realisatie van een PostNL Pakketautomaat. - J.G. Pinksterstraat 10 9641AX Veendam</meta:user-defined>
    <dc:language>nl</dc:language>
    <meta:user-defined meta:name="OVERHEIDop.locatietype/OVERHEIDop.gebiedsmarkering">Adres</meta:user-defined>
    <meta:user-defined meta:name="DC.title">Ontvangen aanvraag - aanvr. beschikking behandelen, J.G. Pinksterstraat 10 9641AX Veendam. Tijdelijke verplaatsing en realisatie van een PostNL Pakketautomaat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05</meta:user-defined>
    <meta:user-defined meta:name="OVERHEIDop.GmbID/DC.identifier">gmb-2026-307805</meta:user-defined>
    <meta:user-defined meta:name="OVERHEIDop.versieInformatie"/>
  </office:meta>
</office:document-meta>
</file>