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omgevingsvergunning voor het treffen van voorzieningen ten behoeve van het oefenen van brandbestrijdingstechnieken De Meer 5 op U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Urk maakt bekend dat zij een vergunning hebben verleend voor: </text:p>
            <text:p text:style-name="common-al"/>
            <text:p text:style-name="common-al">Omschrijving : Het treffen van voorzieningen ten behoeve van het oefenen  van brandbestrijdingstechnieken</text:p>
            <text:p text:style-name="common-al">Vergunninghouder : Stichting Firda Leeuwarden</text:p>
            <text:p text:style-name="common-al">Locatie : De Meer 5 op Urk </text:p>
            <text:p text:style-name="common-al">DSO-verzoeknummer : 2025111001221</text:p>
            <text:p text:style-name="common-al">Verzenddatum : 25-06-2026</text:p>
            <text:p text:style-name="common-al">Kenmerk OFGV : Z2025-017759 </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Urk, Singel 9 te Urk. Hiervoor kunt u een afspraak maken via gemeente@urk.nl of telefoonnummer: 0527 689868. </text:p>
            <text:p text:style-name="common-al"/>
            <text:p text:style-name="common-al">
            <text:span text:style-name="nadrukvet">Bent u het niet eens met het besluit? </text:span>
          </text:p>
            <text:p text:style-name="common-al">U kunt het college van burgemeester en wethouders van gemeente Urk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college van burgemeester en wethouders van Urk, Bezwaarschriftencommissie, Singel 9, 8321 GT Urk. </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78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omgevingsvergunning voor het treffen van voorzieningen ten behoeve van het oefenen van brandbestrijdingstechnieken De Meer 5 op Urk</meta:user-defined>
    <meta:user-defined meta:name="OVERHEIDop.datumEindeReactietermijn">2026-08-07</meta:user-defined>
    <meta:user-defined meta:name="OVERHEIDop.TilID/OVERHEIDop.terinzageleggingOP">til-2026-25352</meta:user-defined>
    <meta:user-defined meta:name="DCTERMS.W3CDTF/DCTERMS.available">2026-06-29</meta:user-defined>
    <meta:user-defined meta:name="DCTERMS.W3CDTF/OVERHEIDop.jaargang">2026</meta:user-defined>
    <meta:user-defined meta:name="OVERHEIDop.publicationIssue">307802</meta:user-defined>
    <meta:user-defined meta:name="OVERHEIDop.GmbID/DC.identifier">gmb-2026-307802</meta:user-defined>
    <meta:user-defined meta:name="OVERHEIDop.versieInformatie"/>
  </office:meta>
</office:document-meta>
</file>