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Merwedekade 162, 3522JC Utrecht, GU-Z2026-0042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kade 162, 3522JC Utrecht</text:p>
            <text:p text:style-name="common-al">GU-Z2026-0042400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8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400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Merwedekade 162, 3522JC Utrecht, GU-Z2026-0042400</meta:user-defined>
    <meta:user-defined meta:name="OVERHEIDop.datumEindeReactietermijn">2026-03-04</meta:user-defined>
    <meta:user-defined meta:name="OVERHEIDop.terinzageleggingBG">https://jeleefomgeving.nl/inzien/002220647/b4812031-e316-45a2-92a8-2ae76b10d35d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80</meta:user-defined>
    <meta:user-defined meta:name="OVERHEIDop.GmbID/DC.identifier">gmb-2026-30780</meta:user-defined>
    <meta:user-defined meta:name="OVERHEIDop.versieInformatie"/>
  </office:meta>
</office:document-meta>
</file>