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bouw woning op de locatie van Beeverlaan 1, 1251ES te Laren, ingekomen 31 december 2025 (zaaknummer OMG 2025-05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realiseren van een nieuwbouw woning op de locatie van Beeverlaan 1, 1251ES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078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nieuwbouw woning op de locatie van Beeverlaan 1, 1251ES te Laren, ingekomen 31 december 2025 (zaaknummer OMG 2025-0596)</meta:user-defined>
    <meta:user-defined meta:name="DCTERMS.W3CDTF/DCTERMS.available">2026-01-05</meta:user-defined>
    <meta:user-defined meta:name="DCTERMS.W3CDTF/OVERHEIDop.jaargang">2026</meta:user-defined>
    <meta:user-defined meta:name="OVERHEIDop.publicationIssue">3078</meta:user-defined>
    <meta:user-defined meta:name="OVERHEIDop.GmbID/DC.identifier">gmb-2026-3078</meta:user-defined>
    <meta:user-defined meta:name="OVERHEIDop.versieInformatie"/>
  </office:meta>
</office:document-meta>
</file>