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realiseren van een bouwplaatsinrichting afgezet met bouwhekken, Halvemaanstraat 81 5651B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668 </text:p>
            <text:p text:style-name="common-al"> Omschrijving: realiseren van een bouwplaatsinrichting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alvemaanstraat 81 5651BK Eindhoven</text:p>
              </text:list-item>
            </text:list>
            <text:p text:style-name="common-al"> Soort aanvraag: Gebruik openbare ruimte, Bouwplaatsinrichting klasse C </text:p>
            <text:p text:style-name="common-al"> Besluit: Verleend </text:p>
            <text:p text:style-name="common-al"> Datum verzending: 24-06-2026 </text:p>
            <text:p text:style-name="common-al"> Heeft u direct belang bij deze beslissing? Dan kunt u binnen zes weken, na 24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779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9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79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668</meta:user-defined>
    <meta:user-defined meta:name="DCTERMS.abstract">realiseren van een bouwplaatsinrichting afgezet met bouwhekken</meta:user-defined>
    <dc:language>nl</dc:language>
    <meta:user-defined meta:name="OVERHEIDop.locatietype/OVERHEIDop.gebiedsmarkering">Punt</meta:user-defined>
    <meta:user-defined meta:name="DC.title">Besluit op aanvraag: realiseren van een bouwplaatsinrichting afgezet met bouwhekken, Halvemaanstraat 81 5651BK Eindhov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796</meta:user-defined>
    <meta:user-defined meta:name="OVERHEIDop.GmbID/DC.identifier">gmb-2026-307796</meta:user-defined>
    <meta:user-defined meta:name="OVERHEIDop.versieInformatie"/>
  </office:meta>
</office:document-meta>
</file>