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Heicopperweg 40(perceel ZDR-00B425)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6besloten om de beslistermijn voor de aanvraag omgevingsvergunning (regulier) met zaaknummer OVR-2026-011173 te verlengen. De verlenging is voor een periode van maximaal 6 weken. De aanvraag gaat over het aanleggen van een dam met duiker op het perceel ter hoogte van Heicopperweg 40(perceel ZDR-00B425)in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779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9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9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1173</meta:user-defined>
    <dc:language>nl</dc:language>
    <meta:user-defined meta:name="OVERHEIDop.locatietype/OVERHEIDop.gebiedsmarkering">Vlak</meta:user-defined>
    <meta:user-defined meta:name="DC.title">Verlengen beslistermijn omgevingsvergunning ter hoogte van Heicopperweg 40(perceel ZDR-00B425)in Lexmo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93</meta:user-defined>
    <meta:user-defined meta:name="OVERHEIDop.GmbID/DC.identifier">gmb-2026-307793</meta:user-defined>
    <meta:user-defined meta:name="OVERHEIDop.versieInformatie"/>
  </office:meta>
</office:document-meta>
</file>