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grondboring tot 60 meter diep voor het plaatsen van een anodebed nabij Rotterdamsewe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otterdamseweg, Delft| het uitvoeren van een grondboring tot 60 meter diep voor het plaatsen van een anodebed | 25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4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7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49</meta:user-defined>
    <meta:user-defined meta:name="DCTERMS.abstract">WO: 4261307 Delft anodebed</meta:user-defined>
    <dc:language>nl</dc:language>
    <meta:user-defined meta:name="OVERHEIDop.locatietype/OVERHEIDop.gebiedsmarkering">Vlak</meta:user-defined>
    <meta:user-defined meta:name="DC.title">Aanvraag vergunning voor het uitvoeren van een grondboring tot 60 meter diep voor het plaatsen van een anodebed nabij Rotterdamseweg, Delf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1</meta:user-defined>
    <meta:user-defined meta:name="OVERHEIDop.GmbID/DC.identifier">gmb-2026-307791</meta:user-defined>
    <meta:user-defined meta:name="OVERHEIDop.versieInformatie"/>
  </office:meta>
</office:document-meta>
</file>