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het volgende bekend:</text:p>
            <text:p text:style-name="al">De gemeenteraad heeft in zijn openbare vergadering van 18 december 2025 de Verordening gemeentelijke rekenkamer Breda vastgesteld.</text:p>
            <text:p text:style-name="al"/>
            <text:p text:style-name="al">
            <text:span text:style-name="nadrukvet">Wanneer gaat dit in?</text:span>
          </text:p>
            <text:p text:style-name="al">De verordening gaat in op de eerste dag na deze bekendmaking.</text:p>
            <text:p text:style-name="al"/>
            <text:p text:style-name="al">
            <text:span text:style-name="nadrukvet">Heeft u vragen over dit besluit?</text:span>
          </text:p>
            <text:p text:style-name="al">Het is niet mogelijk om bezwaar te maken tegen het besluit waarin de verordening wordt vastgesteld. Heeft u toch vragen? Neem dan contact op met de gemeente via <text:a xlink:href="http://www.breda.nl/contact" xlink:type="simple"><text:span text:style-name="nadrukondlijn">www.breda.nl/contact</text:span></text:a> en vermeld de datum en het nummer van dit gemeenteblad.</text:p>
            <text:p text:style-name="al"/>
            <text:p text:style-name="al">
            <text:span text:style-name="nadrukvet">Verordening gemeentelijke rekenkamer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text:p>
              </text:list-item>
              <text:list-item text:style-override="id1-3-2-2-1-3-4">
                <text:number>d.</text:number>
                <text:p text:style-name="al">raad: gemeenteraad van Breda;</text:p>
              </text:list-item>
              <text:list-item text:style-override="id1-3-2-2-1-3-5">
                <text:number>e.</text:number>
                <text:p text:style-name="al">griffie: griffie van de gemeente Breda;</text:p>
              </text:list-item>
              <text:list-item text:style-override="id1-3-2-2-1-3-6">
                <text:number>f.</text:number>
                <text:p text:style-name="al">griffier: griffier van de gemeente Breda;</text:p>
              </text:list-item>
              <text:list-item text:style-override="id1-3-2-2-1-3-7">
                <text:number>g.</text:number>
                <text:p text:style-name="al">rekenkamer: gemeentelijke rekenkamer als bedoeld in artikel 81a van de Gemeentewet van de gemeente Breda;</text:p>
              </text:list-item>
              <text:list-item text:style-override="id1-3-2-2-1-3-8">
                <text:number>h.</text:number>
                <text:p text:style-name="al">doelmatigheid: het bereiken van resultaten met een zo beperkt mogelijke inzet van middelen;</text:p>
              </text:list-item>
              <text:list-item text:style-override="id1-3-2-2-1-3-9">
                <text:number>i.</text:number>
                <text:p text:style-name="al">doeltreffendheid: het bereiken van resultaten;</text:p>
              </text:list-item>
              <text:list-item text:style-override="id1-3-2-2-1-3-10">
                <text:number>j.</text:number>
                <text:p text:style-name="al">rechtmatigheid: handelen in overeenstemming met de geldende wetten en regels.</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item text:style-override="id1-3-2-2-2-4">
                <text:number>3.</text:number>
                <text:p text:style-name="al">Wijzigingen in deze verordening geschieden louter na overleg met de rekenkamer.</text:p>
              </text:list-item>
            </text:list>
          </text:section>
          <text:section text:name="artikel_id1-3-2-2-3" text:style-name="artikel">
            <text:p text:style-name="artikel_kop_titel"><text:span text:style-name="artikel_kop_label">Artikel</text:span> <text:span text:style-name="artikel_kop_nr">3</text:span> Taak van de rekenkamer</text:p>
            <text:p text:style-name="al">De rekenkamer onderzoekt de doelmatigheid, de doeltreffendheid en de rechtmatigheid van het door het gemeentebestuur gevoerde beleid. Een onderzoek naar de rechtmatigheid bevat geen controle van de jaarrekening als bedoeld in artikel 213, tweede lid van de wet.</text:p>
          </text:section>
          <text:section text:name="artikel_id1-3-2-2-4" text:style-name="artikel">
            <text:p text:style-name="artikel_kop_titel"><text:span text:style-name="artikel_kop_label">Artikel</text:span> <text:span text:style-name="artikel_kop_nr">4</text:span> Commissie</text:p>
            <text:p text:style-name="al">De auditcommissie is namens de gemeenteraad het bestuurlijk aanspreekpunt van de rekenkamer.</text:p>
          </text:section>
          <text:section text:name="artikel_id1-3-2-2-5" text:style-name="artikel">
            <text:p text:style-name="artikel_kop_titel"><text:span text:style-name="artikel_kop_label">Artikel</text:span> <text:span text:style-name="artikel_kop_nr">5</text:span> Benoeming leden rekenkamer</text:p>
            <text:list text:style-name="id1-3-2-2-5-2">
              <text:list-item text:style-override="id1-3-2-2-5-2">
                <text:number>1.</text:number>
                <text:p text:style-name="al">De auditcommissie benoemt een selectiecommissie van (burger)raadsleden en rekenkamerleden, die de gesprekken voert met de kandidaten voor de rekenkamer en een voordracht opstelt voor de raad.</text:p>
              </text:list-item>
              <text:list-item text:style-override="id1-3-2-2-5-3">
                <text:number>2.</text:number>
                <text:p text:style-name="al">De raad benoemt de voorzitter en de leden van de rekenkamer voor de duur van 6 jaar op voordracht van de selectiecommissie, genoemd onder lid 1.</text:p>
              </text:list-item>
              <text:list-item text:style-override="id1-3-2-2-5-4">
                <text:number>3.</text:number>
                <text:p text:style-name="al">De leden van de rekenkamer, waaronder de voorzitter, kunnen maximaal één keer voor een periode van zes jaar worden herbenoemd.</text:p>
              </text:list-item>
              <text:list-item text:style-override="id1-3-2-2-5-5">
                <text:number>4.</text:number>
                <text:p text:style-name="al">De selectiecommissie doet de voordracht vergezeld gaan van een verklaring van elke kandidaat bevattende:</text:p>
                <text:list text:style-name="id1-3-2-2-5-5-3">
                  <text:list-item text:style-override="id1-3-2-2-5-5-3-1">
                    <text:number>a.</text:number>
                    <text:p text:style-name="al">de mededeling dat de kandidaat een benoeming als lid zal aanvaarden, en</text:p>
                  </text:list-item>
                  <text:list-item text:style-override="id1-3-2-2-5-5-3-2">
                    <text:number>b.</text:number>
                    <text:p text:style-name="al">een overzicht van de openbare betrekkingen die de kandidaat bekleedt.</text:p>
                  </text:list-item>
                </text:list>
              </text:list-item>
              <text:list-item text:style-override="id1-3-2-2-5-6">
                <text:number>5.</text:number>
                <text:p text:style-name="al">Door de te benoemen personen wordt een verklaring omtrent het gedrag overgelegd.</text:p>
              </text:list-item>
            </text:list>
          </text:section>
          <text:section text:name="artikel_id1-3-2-2-6" text:style-name="artikel">
            <text:p text:style-name="artikel_kop_titel"><text:span text:style-name="artikel_kop_label">Artikel</text:span> <text:span text:style-name="artikel_kop_nr">6</text:span> Benoeming plaatsvervangende leden</text:p>
            <text:list text:style-name="id1-3-2-2-6-2">
              <text:list-item text:style-override="id1-3-2-2-6-2">
                <text:number>1.</text:number>
                <text:p text:style-name="al">De raad kan – op verzoek van de rekenkamer - voor een bepaalde termijn plaatsvervangende leden benoemen.</text:p>
              </text:list-item>
            </text:list>
          </text:section>
          <text:section text:name="artikel_id1-3-2-2-7" text:style-name="artikel">
            <text:p text:style-name="artikel_kop_titel"><text:span text:style-name="artikel_kop_label">Artikel</text:span> <text:span text:style-name="artikel_kop_nr">7</text:span> Ontslag en non-activiteit van leden rekenkamer</text:p>
            <text:list text:style-name="id1-3-2-2-7-2">
              <text:list-item text:style-override="id1-3-2-2-7-2">
                <text:number>1.</text:number>
                <text:p text:style-name="al">De auditcommissie bericht de raad als een van de ontslaggronden zich voordoet, bedoeld in artikel 81c, zesde of zevende lid, of van artikel 81d, eerste of tweede lid, van de wet.</text:p>
              </text:list-item>
              <text:list-item text:style-override="id1-3-2-2-7-3">
                <text:number>2.</text:number>
                <text:p text:style-name="al">In de gevallen, bedoeld in artikel 81c, zevende lid, en in artikel 81d, tweede lid, van de wet adviseert de auditcommissie de raad over de vraag of al dan niet moet worden overgegaan tot ontslag, respectievelijk het op non-activiteit stellen van het desbetreffende lid.</text:p>
              </text:list-item>
              <text:list-item text:style-override="id1-3-2-2-7-4">
                <text:number>3.</text:number>
                <text:p text:style-name="al">De auditcommissie adviseert de raad tevens met betrekking tot een beslissing tot verlenging of beëindiging van een maatregel als bedoeld in artikel 81d, eerste of tweede lid.</text:p>
              </text:list-item>
              <text:list-item text:style-override="id1-3-2-2-7-5">
                <text:number>4.</text:number>
                <text:p text:style-name="al">De raad ontslaat en stelt de leden van de rekenkamer op non-activiteit.</text:p>
              </text:list-item>
            </text:list>
          </text:section>
          <text:section text:name="artikel_id1-3-2-2-8" text:style-name="artikel">
            <text:p text:style-name="artikel_kop_titel"><text:span text:style-name="artikel_kop_label">Artikel</text:span> <text:span text:style-name="artikel_kop_nr">8</text:span> Ambtelijke ondersteuning</text:p>
            <text:list text:style-name="id1-3-2-2-8-2">
              <text:list-item text:style-override="id1-3-2-2-8-2">
                <text:number>1.</text:number>
                <text:p text:style-name="al">De rekenkamer heeft een ambtelijk secretaris-onderzoeker.</text:p>
              </text:list-item>
              <text:list-item text:style-override="id1-3-2-2-8-3">
                <text:number>2.</text:number>
                <text:p text:style-name="al">De griffier wijst de ambtelijk secretaris-onderzoeker aan op voordracht van de rekenkamer.</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rekenkamer is bevoegd binnen een aan haar bij de begroting beschikbaar gesteld budget uitgaven te doen ten behoeve van de uitvoering van haar taken.</text:p>
              </text:list-item>
              <text:list-item text:style-override="id1-3-2-2-9-3">
                <text:number>2.</text:number>
                <text:p text:style-name="al">De rekenkamer verantwoordt de baten en lasten van het vorige begrotingsjaar in het jaarverslag aan de raad, als bedoeld in artikel 185, derde lid van de wet.</text:p>
              </text:list-item>
              <text:list-item text:style-override="id1-3-2-2-9-4">
                <text:number>3.</text:number>
                <text:p text:style-name="al">Eventuele onderuitputting van het jaarbudget kan jaarlijks via de exploitatiereserve worden meegenomen naar het volgende begrotingsjaar, tot een maximumbedrag ter hoogte van de helft van het jaarbudget.</text:p>
              </text:list-item>
            </text:list>
          </text:section>
          <text:section text:name="artikel_id1-3-2-2-10" text:style-name="artikel">
            <text:p text:style-name="artikel_kop_titel"><text:span text:style-name="artikel_kop_label">Artikel</text:span> <text:span text:style-name="artikel_kop_nr">10</text:span> Vergoeding werkzaamheden</text:p>
            <text:list text:style-name="id1-3-2-2-10-2">
              <text:list-item text:style-override="id1-3-2-2-10-2">
                <text:number>1.</text:number>
                <text:p text:style-name="al">De voorzitter van de rekenkamer ontvangt een vaste vergoeding van € 1.250,- per maand. De overige leden van de rekenkamer ontvangen ieder een vaste vergoeding van € 900,- per maand.</text:p>
              </text:list-item>
              <text:list-item text:style-override="id1-3-2-2-10-3">
                <text:number>2.</text:number>
                <text:p text:style-name="al">Indien de rekenkamer besluit één of meer van zijn leden te belasten met de uitvoering van zelfstandige onderzoekswerkzaamheden die verder gaan dan de reguliere begeleiding, ontvangen deze leden een vergoeding van € 80,- per onderzoeksuur.</text:p>
              </text:list-item>
              <text:list-item text:style-override="id1-3-2-2-10-4">
                <text:number>3.</text:number>
                <text:p text:style-name="al">De in het eerste en tweede lid genoemde vergoedingen worden jaarlijks geïndexeerd overeenkomstig het prijs index cijfer wat jaarlijks bij de begroting wordt vastgesteld.</text:p>
              </text:list-item>
              <text:list-item text:style-override="id1-3-2-2-10-5">
                <text:number>4.</text:number>
                <text:p text:style-name="al">De leden van de rekenkamer ontvangen daarnaast een vergoeding voor hun reiskosten op basis van de belastingvrije kilometervergoeding of de kosten van tweede klasse openbaar vervoer.</text:p>
              </text:list-item>
              <text:list-item text:style-override="id1-3-2-2-10-6">
                <text:number>5.</text:number>
                <text:p text:style-name="al">De in het eerste, tweede en vierde lid genoemde vergoedingen komen ten laste van het in het eerste lid van artikel 9 bedoelde budget.</text:p>
              </text:list-item>
            </text:list>
          </text:section>
          <text:section text:name="artikel_id1-3-2-2-11" text:style-name="artikel">
            <text:p text:style-name="artikel_kop_titel"><text:span text:style-name="artikel_kop_label">Artikel</text:span> <text:span text:style-name="artikel_kop_nr">11</text:span> Onderwerpkeuze</text:p>
            <text:list text:style-name="id1-3-2-2-11-2">
              <text:list-item text:style-override="id1-3-2-2-11-2">
                <text:number>1.</text:number>
                <text:p text:style-name="al">Overeenkomstig de artikelen 182 tot en met 184 van de wet voert de rekenkamer haar werkzaamheden uit.</text:p>
              </text:list-item>
              <text:list-item text:style-override="id1-3-2-2-11-3">
                <text:number>2.</text:number>
                <text:p text:style-name="al">Conform artikel 182 van de wet bepaalt de rekenkamer zelf naar welke onderwerpen zij onderzoek wil verrichten. Bij het inventariseren van mogelijke onderwerpen voor onderzoek betrekt de rekenkamer suggesties die door raadsleden, inwoners, organisaties, ambtenaren en collegeleden van de gemeente Breda onder de aandacht van de rekenkamer zijn gebracht.</text:p>
              </text:list-item>
              <text:list-item text:style-override="id1-3-2-2-11-4">
                <text:number>3.</text:number>
                <text:p text:style-name="al">De raad kan de rekenkamer een gemotiveerd verzoek doen tot het instellen van een onderzoek. Ingevolge het bepaalde in artikel 182, tweede lid, van de wet, legt de raad dit verzoek vast in een besluit. De griffie draagt zorg voor het doorgeleiden van dit verzoek aan de rekenkamer.</text:p>
              </text:list-item>
              <text:list-item text:style-override="id1-3-2-2-11-5">
                <text:number>4.</text:number>
                <text:p text:style-name="al">De rekenkamer bericht de raad binnen twee maanden na het verzoek van de raad of en op welke wijze aan dat verzoek wordt voldaan. Indien de rekenkamer niet aan het verzoek van de raad voldoet, motiveert zij haar besluit.</text:p>
              </text:list-item>
            </text:list>
          </text:section>
          <text:section text:name="artikel_id1-3-2-2-12" text:style-name="artikel">
            <text:p text:style-name="artikel_kop_titel"><text:span text:style-name="artikel_kop_label">Artikel</text:span> <text:span text:style-name="artikel_kop_nr">12</text:span> Producten rekenkamer</text:p>
            <text:list text:style-name="id1-3-2-2-12-2">
              <text:list-item text:style-override="id1-3-2-2-12-2">
                <text:number>1.</text:number>
                <text:p text:style-name="al">De rekenkamer kan de raad verschillende producten aanbieden:</text:p>
                <text:list text:style-name="id1-3-2-2-12-2-3">
                  <text:list-item text:style-override="id1-3-2-2-12-2-3-1">
                    <text:number>a.</text:number>
                    <text:p text:style-name="al">Onderzoeksrapporten: een product, zoals bedoeld in artikel 185 lid 1 van de wet, volgend op een door of namens de rekenkamer uitgevoerd onderzoek. Een onderzoeksrapport bevat bevindingen en conclusies.</text:p>
                  </text:list-item>
                  <text:list-item text:style-override="id1-3-2-2-12-2-3-2">
                    <text:number>b.</text:number>
                    <text:p text:style-name="al">Informatieproducten: producten van andere activiteiten dan onderzoek zoals in lid 1a bedoeld wordt, zoals informatiebrieven, presentaties of handreikingen.</text:p>
                  </text:list-item>
                </text:list>
              </text:list-item>
            </text:list>
          </text:section>
          <text:section text:name="artikel_id1-3-2-2-13" text:style-name="artikel">
            <text:p text:style-name="artikel_kop_titel"><text:span text:style-name="artikel_kop_label">Artikel</text:span> <text:span text:style-name="artikel_kop_nr">13</text:span> Rapportage van onderzoeken</text:p>
            <text:list text:style-name="id1-3-2-2-13-2">
              <text:list-item text:style-override="id1-3-2-2-13-2">
                <text:number>1.</text:number>
                <text:p text:style-name="al">De rekenkamer stelt de betrokken partijen in de gelegenheid tot feitelijk wederhoor. Betrokken partijen kunnen binnen drie weken reageren op de juistheid van de bevindingen in het onderzoeksrapport of een door de rekenkamer geselecteerd deel daarvan.</text:p>
              </text:list-item>
              <text:list-item text:style-override="id1-3-2-2-13-3">
                <text:number>2.</text:number>
                <text:p text:style-name="al">De rekenkamer stelt het betreffende orgaan, doorgaans het college, in de gelegenheid tot bestuurlijk wederhoor. Het betreffende orgaan reageert binnen vier weken schriftelijk op de conclusies en aanbevelingen en deelt ten minste mee:</text:p>
                <text:list text:style-name="id1-3-2-2-13-3-3">
                  <text:list-item text:style-override="id1-3-2-2-13-3-3-1">
                    <text:number>a.</text:number>
                    <text:p text:style-name="al">welke aan het orgaan gerichte aanbevelingen worden overgenomen; of</text:p>
                  </text:list-item>
                  <text:list-item text:style-override="id1-3-2-2-13-3-3-2">
                    <text:number>b.</text:number>
                    <text:p text:style-name="al">indien aan het orgaan gerichte aanbevelingen niet of in aangepaste vorm worden overgenomen, de motivering waarom van deze aanbevelingen wordt afgeweken.</text:p>
                  </text:list-item>
                </text:list>
              </text:list-item>
              <text:list-item text:style-override="id1-3-2-2-13-4">
                <text:number>3.</text:number>
                <text:p text:style-name="al">Na ontvangst van de in het tweede c.q. derde lid genoemde reactie(s) sluit de rekenkamer haar onderzoek af en stelt een definitief onderzoeksrapport op waarin de bestuurlijke reactie en een eventueel nawoord van de rekenkamer zijn opgenomen.</text:p>
              </text:list-item>
              <text:list-item text:style-override="id1-3-2-2-13-5">
                <text:number>4.</text:number>
                <text:p text:style-name="al">Voor informatieproducten zoals beschreven in artikel 12 lid 1b wordt afgezien van de procedure zoals beschreven in de leden 1 t/m 3.</text:p>
              </text:list-item>
              <text:list-item text:style-override="id1-3-2-2-13-6">
                <text:number>5.</text:number>
                <text:p text:style-name="al">De rekenkamer kan gemotiveerd afwijken van de werkwijze zoals omschreven in de leden 1 t/m 4.</text:p>
              </text:list-item>
              <text:list-item text:style-override="id1-3-2-2-13-7">
                <text:number>6.</text:number>
                <text:p text:style-name="al">Vanaf het moment van ontvangst door de gemeenteraad is het onderzoeksrapport openbaar.</text:p>
              </text:list-item>
            </text:list>
          </text:section>
          <text:section text:name="artikel_id1-3-2-2-14" text:style-name="artikel">
            <text:p text:style-name="artikel_kop_titel"><text:span text:style-name="artikel_kop_label">Artikel</text:span> <text:span text:style-name="artikel_kop_nr">14</text:span> Behandeling door de raad</text:p>
            <text:list text:style-name="id1-3-2-2-14-2">
              <text:list-item text:style-override="id1-3-2-2-14-2">
                <text:number>1.</text:number>
                <text:p text:style-name="al">De raad stelt de rekenkamer zo spoedig mogelijk na ontvangst van het onderzoeksrapport in de gelegenheid het rapport nader toe te lichten aan de raad.</text:p>
              </text:list-item>
              <text:list-item text:style-override="id1-3-2-2-14-3">
                <text:number>2.</text:number>
                <text:p text:style-name="al">Ten behoeve van de raadsbehandeling wordt door de rekenkamer een raadsvoorstel opgesteld met conceptraadsbesluit.</text:p>
              </text:list-item>
              <text:list-item text:style-override="id1-3-2-2-14-4">
                <text:number>3.</text:number>
                <text:p text:style-name="al">De raad behandelt het onderzoeksrapport uiterlijk drie maanden na publicatie van het rapport.</text:p>
              </text:list-item>
            </text:list>
          </text:section>
          <text:section text:name="artikel_id1-3-2-2-15" text:style-name="artikel">
            <text:p text:style-name="artikel_kop_titel"><text:span text:style-name="artikel_kop_label">Artikel</text:span> <text:span text:style-name="artikel_kop_nr">15</text:span> Monitoring aanbevelingen</text:p>
            <text:list text:style-name="id1-3-2-2-15-2">
              <text:list-item text:style-override="id1-3-2-2-15-2">
                <text:number>1.</text:number>
                <text:p text:style-name="al">De griffie verstrekt de raad en in afschrift de rekenkamer jaarlijks voor 1 april een overzicht van de aan de raad gedane aanbevelingen van de rekenkamer welke door de raad zijn overgenomen. De griffie verstrekt daarbij de informatie over de uitvoering van de aanbevelingen.</text:p>
              </text:list-item>
              <text:list-item text:style-override="id1-3-2-2-15-3">
                <text:number>2.</text:number>
                <text:p text:style-name="al">Het college verstrekt de raad en in afschrift de rekenkamer jaarlijks voor 1 april een overzicht van de aan het college gedane aanbevelingen van de rekenkamer, vergezeld van zijn standpunt daaromtrent en van de wijze waarop aan de aanbevelingen uitvoering is gegeven.</text:p>
              </text:list-item>
            </text:list>
          </text:section>
          <text:section text:name="artikel_id1-3-2-2-16" text:style-name="artikel">
            <text:p text:style-name="artikel_kop_titel"><text:span text:style-name="artikel_kop_label">Artikel</text:span> <text:span text:style-name="artikel_kop_nr">16</text:span> Periodieke evaluatie</text:p>
            <text:list text:style-name="id1-3-2-2-16-2">
              <text:list-item text:style-override="id1-3-2-2-16-2">
                <text:number>1.</text:number>
                <text:p text:style-name="al">In opdracht van de raad wordt het functioneren van de rekenkamer minimaal eens per 6 jaar geëvalueerd.</text:p>
              </text:list-item>
              <text:list-item text:style-override="id1-3-2-2-16-3">
                <text:number>2.</text:number>
                <text:p text:style-name="al">De kosten van de evaluatie komen niet ten laste van het budget van de rekenkamer.</text:p>
              </text:list-item>
            </text:list>
          </text:section>
          <text:section text:name="artikel_id1-3-2-2-17" text:style-name="artikel">
            <text:p text:style-name="artikel_kop_titel"><text:span text:style-name="artikel_kop_label">Artikel</text:span> <text:span text:style-name="artikel_kop_nr">17</text:span> </text:p>
            <text:p text:style-name="al">Deze verordening kan worden aangehaald als Verordening gemeentelijke rekenkamer Breda.</text:p>
          </text:section>
          <text:section text:name="artikel_id1-3-2-2-18" text:style-name="artikel">
            <text:p text:style-name="artikel_kop_titel"><text:span text:style-name="artikel_kop_label">Artikel</text:span> <text:span text:style-name="artikel_kop_nr">18</text:span> </text:p>
            <text:p text:style-name="al">Deze verordening treedt in werking met ingang van de eerste dag na die van de bekendmaking. </text:p>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text:p>
            <text:p><text:span text:style-name="functie">, voorzitter</text:span></text:p>
          </text:section>
          <text:section text:name="ondertekening_id1-3-2-3-3">
            <text:p><text:span text:style-name="functie"/></text:p>
            <text:p><text:span text:style-name="functie"/></text:p>
            <text:p><text:span text:style-name="functie">, griffi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Artikelsgewijze toelichting op de Verordening gemeentelijke rekenkamer</text:p>
          <text:p text:style-name="al">
          <text:span text:style-name="nadrukvet">Algemeen</text:span>
        </text:p>
          <text:p text:style-name="al">Deze verordening is een aanvulling op hetgeen in de Gemeentewet is opgenomen over de gemeentelijke rekenkamer.</text:p>
          <text:p text:style-name="al">Kortheidshalve wordt verwezen naar de tekst van de Gemeentewet, zoals op 1 januari 2023 gewijzigd door de \Vet versterking decentrale rekenkamers, hoofdstukken IVa (De rekenkamer) en XIa (De bevoegdheid van de rekenkamer). De raad moet een onafhankelijke rekenkamer instellen. Zie artikel 81a van de Gemeentewet. Daarnaast moet de raad op grond van artikel 81k van de Gemeentewet een verordening opstellen waarin de werkzaamheden van de rekenkamer zijn vermeld. De verordening is ontleend aan de modelverordening van de ·vNG. De verordening bevat regels over de rekenkamer, de vergoeding en de werkwijze en verslaglegging over de onderzoeken.</text:p>
          <text:p text:style-name="al">In de verordening zijn geen bepalingen opgenomen die ook al in de gemeentewet zijn opgenomen. D a t betekent dus dat de verordening steeds in samenhang met de hoofdstukken IVa (artikelen 81a tot en met 81k) en hoofdstuk Xla (artikelen 182 tot en met 185a) gelezen dient te word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text:span>
        </text:p>
          <text:p text:style-name="al">In het eerste lid stelt de raad de rekenkamer in. Dit is een wettelijke verplichting (artikel 81a van de Gemeentewet). De raad moet bepalen hoeveel leden de rekenkamer zal hebben (artikel 81b). Daarin voorziet het tweede lid.</text:p>
          <text:p text:style-name="al"/>
          <text:p text:style-name="al">
          <text:span text:style-name="nadrukvet">Artikel 5</text:span>
        </text:p>
          <text:p text:style-name="al">De leden van de rekenkamer worden door de raad benoemd en kunnen door de raad ook worden herbenoemd (artikel 81c, eerste lid, van de Gemeentewet). Het eerste lid bevat de bepaling dat de leden van de rekenkamer worden benoemd op de voordracht van een door de auditcommissie samengestelde selectiecommissie. Artikel 81c, vijfde lid, van de wet bevat het voorschrift dat voorafgaand aan benoemingen overleg wordt gevoerd met de rekenkamer. D e wet bepaalt niets over de vorm die dat overleg moet hebben. Daar heeft de raad dus een keuze. In de voorliggende verordening is dit geregeld in de vorm van de deelname van de rekenkamer in de selectiecommissie.</text:p>
          <text:p text:style-name="al">De auditcommissie zorgt dat de rekenkamer vertegenwoordigd is in de selectiecommissie. Wanneer dit door omstandigheden niet mogelijk is, mag de selectiecommissie alleen uit raadsleden bestaan. De selectiecommissie mag zich laten bijstaan door adviseurs uit de organisatie en/of griffie.</text:p>
          <text:p text:style-name="al"/>
          <text:p text:style-name="al">Op grond van artikel 81e van de wet zullen de leden van de rekenkamer openbaar moeten maken welke andere functies dan het lidmaatschap van de rekenkamer zij vervullen. Artikel 81 f van de wet noemt de functies die onverenigbaar zijn met het lidmaatschap van de rekenkamer. Alvorens tot benoeming van een lid over te gaan, zal de raad dus zeker moeten stellen dat artikel 81 f van de wet aan de benoeming niet in de weg staat. Het vierde lid van artikel 5 bepaalt dat de selectiecommissie de hiervoor benodigde informatie moet verschaffen. De kandidaat-leden zullen dus via de selectiecommissie de informatie moeten verschaffen die op grond van artikel 81e van de wet na benoeming openbaar gemaakt zal moeten worden. Ook zal duidelijk moeten zijn dat een beoogd lid zijn kandidatuur aanvaardt. Tot slot is vereist dat een verklaring omtrent het gedrag wordt overgelegd aan de raad (lid 5).</text:p>
          <text:p text:style-name="al"/>
          <text:p text:style-name="al">Op grond van artikel 81c, tweede lid, van de wet benoemt de raad de voorzitter van de rekenkamer in functie. Verder zal vastgesteld moeten worden dat bij de te benoemen leden van de rekenkamer is voldaan aan artikel 81f van de wet, waarin de incompatibiliteiten worden geregeld: de "geloofsbrieven" van de kandidaten.</text:p>
          <text:p text:style-name="al"/>
          <text:p text:style-name="al">
          <text:span text:style-name="nadrukvet">Artikel 6</text:span>
        </text:p>
          <text:p text:style-name="al">Op grond van artikel 81c, derde lid, kan de raad plaatsvervangende leden benoemen. Dit is overigens vooralsnog feitelijk niet de bedoeling. De wet bepaalt verder niets over hun rol. De plaatsvervangende leden kunnen tijdelijk invallen als een van de leden door ziekte of anderszins langere tijd niet in staat is zijn functie uit te oefenen. Ook kunnen ze opgeroepen worden om voor een speciaal project tijdelijk de rekenkamer aan te vullen.</text:p>
          <text:p text:style-name="al"/>
          <text:p text:style-name="al">
          <text:span text:style-name="nadrukvet">Artikel 9</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
          <text:p text:style-name="al">
          <text:span text:style-name="nadrukvet">Artikel 10</text:span>
        </text:p>
          <text:p text:style-name="al">De raad stelt de vergoeding voor de voorzitter en de leden vast. De vergoeding heeft als peildatum de ingangsdatum van de verordening.</text:p>
          <text:p text:style-name="al"/>
          <text:p text:style-name="al">Het tweede lid bepaalt dat rekenkamerleden die belast zijn met onderzoekswerkzaamheden die verder gaan dan de reguliere begeleiding een vergoeding van € 80,- per onderzoeksuur kunnen ontvangen. Het gaat dan om onderzoekswerkzaamheden die het rekenkamerlid zelfstandig uitvoert voor (delen van) een onderzoek waarbij geen extern onderzoeksbureau betrokken is. Het begeleiden van (delen van) onderzoek waarbij een extern bureau betrokken is, valt onder de reguliere begeleiding, waarvoor de leden de in lid 1 genoemde vergoeding ontvangen.</text:p>
          <text:p text:style-name="al"/>
          <text:p text:style-name="al">
          <text:span text:style-name="nadrukvet">Artikel 11</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Omdat deze mogelijkheid uitdrukkelijk in de wet is genoemd, wordt er een bepaald gewicht toegekend aan het verzoek van de raad. Indien de rekenkamer niet voldoet aan een gemotiveerd verzoek van de raad zal zij daarvoor goede gronden aanvoeren.</text:p>
          <text:p text:style-name="al"/>
          <text:p text:style-name="al">
          <text:span text:style-name="nadrukvet">Artikel 12</text:span>
        </text:p>
          <text:p text:style-name="al">De rekenkamer maakt een onderscheid tussen onderzoeksrapporten zoals bedoeld in artikel 185 lid 1 van de wet, en informatieproducten. Waar het in de verordening gaat over onderzoeksrapporten, gaat het over onderzoeksrapporten zoals bedoeld in artikel 12a van de verordening. Een onderzoeksrapport zoals bedoeld in artikel 12a van de verordening kan verschillende vormen aannemen en hoeft niet altijd een schriftelijke rapportage te zijn.</text:p>
          <text:p text:style-name="al"/>
          <text:p text:style-name="al">
          <text:span text:style-name="nadrukvet">Artikel 13</text:span>
        </text:p>
          <text:p text:style-name="al">De rekenkamer waarborgt de juistheid van haar bevindingen door de onderzochte partijen in de gelegenheid te stellen onjuistheden in het concept onderzoeksrapport aan te geven. Dit is de procedure van feitelijk hoor en wederhoor. Meestal zijn de onderzochte partijen een organisatieonderdeel van de gemeente. Ingeval van partijen buiten de gemeente wordt beoordeeld of en op welke wijze deze partijen een reactie op (een voor die partij relevant deel van) het concept onderzoeksrapport kunnen geven. De rekenkamer bepaalt zelf hoe zij de opmerkingen uit het feitelijk hoor en wederhoor verwerkt.</text:p>
          <text:p text:style-name="al"/>
          <text:p text:style-name="al">Een onderzoeksrapportage met conclusies en aanbevelingen wordt aan het betreffende orgaan, doorgaans het college, voorgelegd voor een bestuurlijke reactie. Dit is de procedure van bestuurlijk hoor en wederhoor. Het eindrapport, inclusief bestuurlijke reactie van het college en eventueel een nawoord van de rekenkamer, wordt aangeboden aan de gemeenteraad.</text:p>
          <text:p text:style-name="al"/>
          <text:p text:style-name="al">
          <text:span text:style-name="nadrukvet">Artikel 14</text:span>
        </text:p>
          <text:p text:style-name="al">De rekenkamer is een orgaan van de raad en de onderzoeksrapporten worden dan ook voorgelegd en behandeld in de raad. Dit artikel voorziet hierin. Wanneer een onderzoeksrapport van de rekenkamer aanbevelingen bevat, wordt door de rekenkamer ten behoeve van de raadsbehandeling van het rapport een raadsvoorstel opgesteld. Dit raadsvoorstel legt de aanbevelingen uit het rapport ter besluitvorming voor aan de gemeenteraad.</text:p>
          <text:p text:style-name="al"/>
          <text:p text:style-name="al">
          <text:span text:style-name="nadrukvet">Artikel 15</text:span>
        </text:p>
          <text:p text:style-name="al">In artikel 185a van de wet is vastgelegd dat het college de raad jaarlijks een overzicht stuurt van de aan het college gedane voorstellen, vergezeld van zijn standpunt daaromtrent en van de wijze waarop aan de voorstellen vervolg is gegeven. In artikel 15 lid 2 van de verordening is daarover vastgelegd dat het college dit jaarlijks voor 1 april verstrekt. De rekenkamer doet in haar rapporten tevens aanbevelingen aan de raad. In artikel 15 lid 1 is daarom eenzelfde bepaling opgenomen over de aanbevelingen die de raad heeft ontvangen. Hiermee ontstaat een volledig overzicht van de opvolging van de aanbevelingen van de rekenka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5711393</meta:user-defined>
    <meta:user-defined meta:name="DCTERMS.alternative">Verordening gemeentelijke rekenkamer Breda</meta:user-defined>
    <dc:language>nl</dc:language>
    <meta:user-defined meta:name="OVERHEIDop.locatietype/OVERHEIDop.gebiedsmarkering">Gemeente</meta:user-defined>
    <meta:user-defined meta:name="DC.title">Verordening gemeentelijke rekenkamer Breda</meta:user-defined>
    <meta:user-defined meta:name="DCTERMS.W3CDTF/DCTERMS.available">2026-01-23</meta:user-defined>
    <meta:user-defined meta:name="DCTERMS.W3CDTF/OVERHEIDop.jaargang">2026</meta:user-defined>
    <meta:user-defined meta:name="OVERHEIDop.publicationIssue">30779</meta:user-defined>
    <meta:user-defined meta:name="OVERHEIDop.betreftRegeling">CVDR755771_1</meta:user-defined>
    <meta:user-defined meta:name="xs:date/OVERHEIDop.startdatum">2026-01-24</meta:user-defined>
    <meta:user-defined meta:name="OVERHEIDop.GmbID/DC.identifier">gmb-2026-30779</meta:user-defined>
    <meta:user-defined meta:name="OVERHEIDop.versieInformatie"/>
  </office:meta>
</office:document-meta>
</file>