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Kubox op een parkeerplaats van 03-07 t/m 08-07-2026, Charlotte van Montpensierlaan 4, 1181R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4 juni 2026 een aanvraag voor een omgevingsvergunning ontvangen. De vergunning is aangevraagd voor het plaatsen van een Kubox op een parkeerplaats van 03-07 t/m 08-07-2026 op locatie Charlotte van Montpensierlaan 4, 1181R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636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636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778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8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8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366</meta:user-defined>
    <meta:user-defined meta:name="DCTERMS.abstract">Betreft: aanvraag op locatie Charlotte van Montpensierlaan 4, 1181RR Amstelveen</meta:user-defined>
    <dc:language>nl</dc:language>
    <meta:user-defined meta:name="OVERHEIDop.locatietype/OVERHEIDop.gebiedsmarkering">Vlak</meta:user-defined>
    <meta:user-defined meta:name="DC.title">Aanvraag omgevingsvergunning voor het plaatsen van een Kubox op een parkeerplaats van 03-07 t/m 08-07-2026, Charlotte van Montpensierlaan 4, 1181RR Amstelve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782</meta:user-defined>
    <meta:user-defined meta:name="OVERHEIDop.GmbID/DC.identifier">gmb-2026-307782</meta:user-defined>
    <meta:user-defined meta:name="OVERHEIDop.versieInformatie"/>
  </office:meta>
</office:document-meta>
</file>