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dakterras op een tijdelijk bouwwerk met opslagcontainer aan de Gaswal 1, 7001 Z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Gaswal 1, 7001 ZZ Doetinchem</text:p>
            <text:p text:style-name="common-al">Omschrijving:			realiseren van een dakterras op een tijdelijk bouwwerk met opslagcontainer</text:p>
            <text:p text:style-name="common-al">Dossiernummer:		gD2604004976</text:p>
            <text:p text:style-name="common-al">Datum verzending:	25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78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8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8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76</meta:user-defined>
    <meta:user-defined meta:name="DCTERMS.abstract">Omgevingsvergunning verleend voor het realiseren van een dakterras op een tijdelijk bouwwerk met opslagcontainer aan de Gaswal 1, 7001 ZZ Doetinchem</meta:user-defined>
    <dc:language>nl</dc:language>
    <meta:user-defined meta:name="OVERHEIDop.locatietype/OVERHEIDop.gebiedsmarkering">Punt</meta:user-defined>
    <meta:user-defined meta:name="DC.title">Omgevingsvergunning verleend: realiseren van een dakterras op een tijdelijk bouwwerk met opslagcontainer aan de Gaswal 1, 7001 ZZ Doetinche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781</meta:user-defined>
    <meta:user-defined meta:name="OVERHEIDop.GmbID/DC.identifier">gmb-2026-307781</meta:user-defined>
    <meta:user-defined meta:name="OVERHEIDop.versieInformatie"/>
  </office:meta>
</office:document-meta>
</file>