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26*"/>
    </style:style>
    <style:style style:family="table-column" style:parent-style-name="colspec" style:name="id1-3-2-4-16-1-2">
      <style:table-column-properties style:rel-column-width="19*"/>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de gemeenteraad van Renswoud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section>
        </text:section>
        <text:section text:name="regeling-sluiting_id1-3-2-3" text:style-name="regeling-sluiting">
          <text:section text:name="ondertekening_id1-3-2-3-1"/>
        </text:section>
        <text:section text:name="nota-toelichting_id1-3-2-4" text:style-name="nota-toelichting">
          <text:p text:style-name="al">Nummer 625173/625177</text:p>
          <text:p text:style-name="al"/>
          <text:p text:style-name="al"/>
          <text:p text:style-name="al">De raad van de gemeente Renswoude;</text:p>
          <text:p text:style-name="al"/>
          <text:p text:style-name="al">Overwegende dat de wens bestaat om de functie van de auditcommissie in het reglement van orde te verduidelijken.</text:p>
          <text:p text:style-name="al"/>
          <text:p text:style-name="al">
          <text:span text:style-name="nadrukvet">BESLUIT:</text:span>
        </text:p>
          <text:list text:style-name="id1-3-2-4-9">
            <text:list-item text:style-override="id1-3-2-4-9-1">
              <text:number>1.</text:number>
              <text:p text:style-name="al">Het Reglement van orde voor de vergadering en andere werkzaamheden van de gemeenteraad van Renswoude 2023 in te trekken;</text:p>
            </text:list-item>
            <text:list-item text:style-override="id1-3-2-4-9-2">
              <text:number>2.</text:number>
              <text:p text:style-name="al">Het Reglement van orde voor de vergadering en andere werkzaamheden van de gemeenteraad van Renswoude 2026 vast te stellen. </text:p>
            </text:list-item>
          </text:list>
          <text:p text:style-name="al"/>
          <text:p text:style-name="al"/>
          <text:p text:style-name="al">Aldus besloten in de openbare vergadering van de </text:p>
          <text:p text:style-name="al">raad van </text:p>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oofdstuk 1 Algemene bepalingen</text:span>
        </text:p>
          <text:p text:style-name="al"/>
          <text:p text:style-name="al">
          <text:span text:style-name="nadrukvet"/>
        </text:p>
          <text:p text:style-name="al">
          <text:span text:style-name="nadrukvet">Artikel 1 Begripsomschrijvingen</text:span>
        </text:p>
          <text:p text:style-name="al">In dit reglement wordt verstaan onder:</text:p>
          <text:list text:style-name="id1-3-2-4-23">
            <text:list-item text:style-override="id1-3-2-4-23-1">
              <text:number>a.</text:number>
              <text:p text:style-name="al">voorzitter: de voorzitter van de raad of diens vervanger;</text:p>
            </text:list-item>
            <text:list-item text:style-override="id1-3-2-4-23-2">
              <text:number>b.</text:number>
              <text:p text:style-name="al">amendement: voorstel tot wijziging van een ontwerp-verordening of ontwerp-beslissing, naar de vorm geschikt om daarin direct te worden opgenomen;</text:p>
            </text:list-item>
            <text:list-item text:style-override="id1-3-2-4-23-3">
              <text:number>c.</text:number>
              <text:p text:style-name="al">subamendement: voorstel tot wijziging van een aanhangig amendement, naar de vorm geschikt om direct te worden opgenomen in het amendement, waarop het betrekking heeft;</text:p>
            </text:list-item>
            <text:list-item text:style-override="id1-3-2-4-23-4">
              <text:number>d.</text:number>
              <text:p text:style-name="al">motie: korte en gemotiveerde verklaring over een onderwerp waardoor een oordeel, wens of verzoek wordt uitgesproken;</text:p>
            </text:list-item>
            <text:list-item text:style-override="id1-3-2-4-23-5">
              <text:number>e.</text:number>
              <text:p text:style-name="al">voorstel van orde: voorstel betreffende de orde van de vergadering;</text:p>
            </text:list-item>
            <text:list-item text:style-override="id1-3-2-4-23-6">
              <text:number>f.</text:number>
              <text:p text:style-name="al">initiatiefvoorstel: een voorstel voor een verordening of een ander voorstel.</text:p>
            </text:list-item>
          </text:list>
          <text:p text:style-name="al"/>
          <text:p text:style-name="al">
          <text:span text:style-name="nadrukvet">Artikel 2 De voorzitter</text:span>
        </text:p>
          <text:p text:style-name="al">De voorzitter is belast met:</text:p>
          <text:list text:style-name="id1-3-2-4-27">
            <text:list-item text:style-override="id1-3-2-4-27-1">
              <text:number>a.</text:number>
              <text:p text:style-name="al">het leiden van de vergadering;</text:p>
            </text:list-item>
            <text:list-item text:style-override="id1-3-2-4-27-2">
              <text:number>b.</text:number>
              <text:p text:style-name="al">het handhaven van de orde;</text:p>
            </text:list-item>
            <text:list-item text:style-override="id1-3-2-4-27-3">
              <text:number>c.</text:number>
              <text:p text:style-name="al">het doen naleven van het reglement van orde;</text:p>
            </text:list-item>
            <text:list-item text:style-override="id1-3-2-4-27-4">
              <text:number>d.</text:number>
              <text:p text:style-name="al">hetgeen de Gemeentewet of dit reglement hem verder opdraagt.</text:p>
            </text:list-item>
          </text:list>
          <text:p text:style-name="al"/>
          <text:p text:style-name="al">
          <text:span text:style-name="nadrukvet">Artikel 3 De griffier</text:span>
        </text:p>
          <text:list text:style-name="id1-3-2-4-30">
            <text:list-item text:style-override="id1-3-2-4-30-1">
              <text:number>1.</text:number>
              <text:p text:style-name="al">De griffier is in elke vergadering van de raad aanwezig.</text:p>
            </text:list-item>
            <text:list-item text:style-override="id1-3-2-4-30-2">
              <text:number>2.</text:number>
              <text:p text:style-name="al">Bij zijn verhindering of afwezigheid wordt de griffier vervangen door een door de raad benoemde plaatsvervanger.</text:p>
            </text:list-item>
            <text:list-item text:style-override="id1-3-2-4-30-3">
              <text:number>3.</text:number>
              <text:p text:style-name="al">De griffier of zijn plaatsvervanger kan, indien hij daartoe door de voorzitter wordt uitgenodigd, aan de beraadslagingen als bedoeld in dit reglement deelnemen.</text:p>
            </text:list-item>
          </text:list>
          <text:p text:style-name="al"/>
          <text:p text:style-name="al">
          <text:span text:style-name="nadrukvet">Artikel 4 De gemeentesecretaris</text:span>
        </text:p>
          <text:p text:style-name="al">De raad kan het college verzoeken de gemeentesecretaris in de vergadering aanwezig te laten zijn en deel te laten nemen aan de beraadslagingen als bedoeld in dit reglement.</text:p>
          <text:p text:style-name="al"/>
          <text:p text:style-name="al">
          <text:span text:style-name="nadrukvet">Artikel 5 Het presidium</text:span>
        </text:p>
          <text:list text:style-name="id1-3-2-4-36">
            <text:list-item text:style-override="id1-3-2-4-36-1">
              <text:number>1.</text:number>
              <text:p text:style-name="al">De raad heeft een presidium.</text:p>
            </text:list-item>
            <text:list-item text:style-override="id1-3-2-4-36-2">
              <text:number>2.</text:number>
              <text:p text:style-name="al">Het presidium bestaat uit de voorzitter en de fractievoorzitters. De griffier of diens plaatsvervanger is in elke vergadering van het presidium aanwezig.</text:p>
            </text:list-item>
            <text:list-item text:style-override="id1-3-2-4-36-3">
              <text:number>3.</text:number>
              <text:p text:style-name="al">De voorzitter kan de gemeentesecretaris en/of de wethouders uitnodigen voor het presidium.</text:p>
            </text:list-item>
            <text:list-item text:style-override="id1-3-2-4-36-4">
              <text:number>4.</text:number>
              <text:p text:style-name="al">Elke fractievoorzitter wijst een lid van de raad aan, dat hem bij zijn afwezigheid in het presidium vervangt.</text:p>
            </text:list-item>
            <text:list-item text:style-override="id1-3-2-4-36-5">
              <text:number>5.</text:number>
              <text:p text:style-name="al">Het presidium heeft, naast de taken vermeld in dit reglement, als taak aanbevelingen te doen aan de raad inzake de organisatie van de werkzaamheden van de raad en van zijn commissies.</text:p>
            </text:list-item>
          </text:list>
          <text:p text:style-name="al"/>
          <text:p text:style-name="al">
          <text:span text:style-name="nadrukvet">Artikel 6 De agendacommissie</text:span>
        </text:p>
          <text:list text:style-name="id1-3-2-4-39">
            <text:list-item text:style-override="id1-3-2-4-39-1">
              <text:number>1.</text:number>
              <text:p text:style-name="al">Er is een agendacommissie</text:p>
            </text:list-item>
            <text:list-item text:style-override="id1-3-2-4-39-2">
              <text:number>2.</text:number>
              <text:p text:style-name="al">De agendacommissie bestaat uit de voorzitters van de raadscommissie of hun plaatsvervangers. Voor fracties die geen commissievoorzitter leveren bestaat een permanente uitnodiging om bij de vergaderingen van de agendacommissie aanwezig te zijn. De griffier of diens plaatsvervanger is in elke vergadering van de agendacommissie aanwezig. Op uitnodiging kunnen commissiesecretarissen aan de vergadering deelnemen.</text:p>
            </text:list-item>
            <text:list-item text:style-override="id1-3-2-4-39-3">
              <text:number>3.</text:number>
              <text:p text:style-name="al">De agendacommissie heeft als taak de voorlopige agenda’s voor de vergaderingen van de raadscommissie vast te stellen en technisch te beoordelen of de bijgevoegde raads- en commissievoorstellen rijp zijn voor bespreking in de raadscommissie.</text:p>
            </text:list-item>
          </text:list>
          <text:p text:style-name="al"/>
          <text:p text:style-name="al">
          <text:span text:style-name="nadrukvet">Hoofdstuk 2 Toelating van nieuwe leden; benoeming wethouders; fracties</text:span>
        </text:p>
          <text:p text:style-name="al"/>
          <text:p text:style-name="al">
          <text:span text:style-name="nadrukvet"/>
        </text:p>
          <text:p text:style-name="al">
          <text:span text:style-name="nadrukvet">Artikel 7 Onderzoek geloofsbrieven en beëdiging raadsleden </text:span>
        </text:p>
          <text:list text:style-name="id1-3-2-4-45">
            <text:list-item text:style-override="id1-3-2-4-45-1">
              <text:number>1.</text:number>
              <text:p text:style-name="al">Bij de benoeming van nieuwe raadsleden stelt de raad een commissie in bestaande uit drie raadsleden. De griffier is adviseur van de commissie. </text:p>
            </text:list-item>
            <text:list-item text:style-override="id1-3-2-4-45-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het advies.</text:p>
            </text:list-item>
            <text:list-item text:style-override="id1-3-2-4-45-3">
              <text:number>3.</text:number>
              <text:p text:style-name="al">Het onderzoek van het proces-verbaal van het centraal stembureau gebeurt in de laatste raadsvergadering in oude samenstelling na de raadsverkiezingen.</text:p>
            </text:list-item>
            <text:list-item text:style-override="id1-3-2-4-45-4">
              <text:number>4.</text:number>
              <text:p text:style-name="al">Na een raadsverkiezing roept de voorzitter de toegelaten raadsleden op om in de eerste raadsvergadering in nieuwe samenstelling, bedoeld in artikel 18 van de Gemeentewet, de voorgeschreven eed of verklaring en belofte af te leggen. </text:p>
            </text:list-item>
          </text:list>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
          <text:p text:style-name="al">
          <text:span text:style-name="nadrukvet">Artikel 8 Benoeming wethouders </text:span>
        </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p text:style-name="al">
          <text:span text:style-name="nadrukvet">Artikel 9 Fracties</text:span>
        </text:p>
          <text:list text:style-name="id1-3-2-4-52">
            <text:list-item text:style-override="id1-3-2-4-52-1">
              <text:number>1.</text:number>
              <text:p text:style-name="al">Raadsleden die door het centraal stembureau op dezelfde kandidatenlijst verkozen zijn verklaard, worden bij de aanvang van de zitting als één fractie beschouwd. </text:p>
            </text:list-item>
            <text:list-item text:style-override="id1-3-2-4-52-2">
              <text:number>2.</text:number>
              <text:p text:style-name="al">Als boven de kandidatenlijst een aanduiding was geplaatst, voert de fractie in de raad deze aanduiding als naam. Indien geen aanduiding boven de kandidatenlijst was geplaatst, deelt de fractie in de eerste raadsvergadering aan de voorzitter mee welke naam deze fractie in de raad zal voeren.</text:p>
            </text:list-item>
            <text:list-item text:style-override="id1-3-2-4-52-3">
              <text:number>3.</text:number>
              <text:p text:style-name="al">De namen van de fractievoorzitter en diens plaatsvervanger worden zo spoedig mogelijk doorgegeven aan de voorzitter. </text:p>
            </text:list-item>
            <text:list-item text:style-override="id1-3-2-4-52-4">
              <text:number>4.</text:number>
              <text:p text:style-name="al">Indien één of meer raadsleden van één of meer fracties als zelfstandige fractie gaan optreden of indien één of meer raadsleden van een fractie zich aansluiten bij een andere fractie, wordt hiervan zo spoedig mogelijk schriftelijk mededeling gedaan aan de voorzitter.</text:p>
            </text:list-item>
          </text:list>
          <text:p text:style-name="al">Een nieuwe naam van een fractie voldoet aan de eisen uit artikel G3 van de Kieswet en wordt gebruikt met ingang van de eerstvolgende raadsvergadering na naamswijziging.</text:p>
          <text:p text:style-name="al"/>
          <text:p text:style-name="al"/>
          <text:p text:style-name="al">
          <text:span text:style-name="nadrukvet">Hoofdstuk 3 Raadsvergaderingen</text:span>
        </text:p>
          <text:p text:style-name="al"/>
          <text:p text:style-name="al">
          <text:span text:style-name="nadrukcur"/>
        </text:p>
          <text:p text:style-name="al">
          <text:span text:style-name="nadrukcur">Paragraaf 1 Tijdstip van vergaderen; voorbereidingen</text:span>
        </text:p>
          <text:p text:style-name="al"/>
          <text:p text:style-name="al">
          <text:span text:style-name="nadrukvet">Artikel 10 Vergaderfrequentie</text:span>
        </text:p>
          <text:list text:style-name="id1-3-2-4-62">
            <text:list-item text:style-override="id1-3-2-4-62-1">
              <text:number>1.</text:number>
              <text:p text:style-name="al">De vergaderingen van de raad vinden in de regel plaats op dinsdag (eenmaal in de zes weken), vangen aan om 19.30 uur en worden gehouden in het gemeentehuis.</text:p>
            </text:list-item>
          </text:list>
          <text:p text:style-name="al">De voorzitter kan in bijzondere gevallen een andere dag en aanvangsuur bepalen of een andere vergaderplaats aanwijzen. Hij voert hierover, tenzij er sprake is van een spoedeisende situatie, overleg in het presidium.</text:p>
          <text:p text:style-name="al"/>
          <text:p text:style-name="al">
          <text:span text:style-name="nadrukvet">Artikel 11 Oproep</text:span>
        </text:p>
          <text:p text:style-name="al">De voorzitter publiceert tenminste 12 dagen voor een vergadering de voorlopige agenda en de daarbij behorende stukken op de website van de gemeente, met uitzondering van de in artikel 25, eerste en tweede lid van de Gemeentewet bedoelde stukken, onder vermelding van dag, tijdstip en plaats van de vergadering.</text:p>
          <text:p text:style-name="al"/>
          <text:p text:style-name="al">
          <text:span text:style-name="nadrukvet">Artikel 12 Agenda</text:span>
        </text:p>
          <text:list text:style-name="id1-3-2-4-69">
            <text:list-item text:style-override="id1-3-2-4-69-1">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4-69-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4-69-3">
              <text:number>3.</text:number>
              <text:p text:style-name="al">Wanneer de raad een onderwerp onvoldoende voor de openbare beraadslaging voorbereid acht, kan hij het onderwerp verwijzen naar een commissie of aan het college nadere inlichtingen of advies vragen.</text:p>
            </text:list-item>
          </text:list>
          <text:p text:style-name="al">Op voorstel van een lid van de raad of van de voorzitter kan de raad de volgorde van behandeling van de agendapunten wijzigen.</text:p>
          <text:p text:style-name="al">
          <text:span text:style-name="nadrukvet"/>
        </text:p>
          <text:p text:style-name="al">
          <text:span text:style-name="nadrukvet">Artikel 13 De wethouder</text:span>
        </text:p>
          <text:p text:style-name="al">De wethouders zijn bij elke raadsvergadering aanwezig.</text:p>
          <text:p text:style-name="al">Zij ontvangen daartoe overeenkomstig artikel 12 de agenda met voorstellen.</text:p>
          <text:p text:style-name="al"/>
          <text:p text:style-name="al">
          <text:span text:style-name="nadrukvet">Artikel 14 Ter inzage leggen van stukken</text:span>
        </text:p>
          <text:list text:style-name="id1-3-2-4-77">
            <text:list-item text:style-override="id1-3-2-4-77-1">
              <text:number>1.</text:number>
              <text:p text:style-name="al">Stukken die ter toelichting van de onderwerpen of voorstellen op een voorlopige agenda dienen, worden gelijktijdig met het publiceren van de vergaderstukken op de website van de gemeente voor een ieder op het gemeentehuis ter inzage gelegd. Zo mogelijk maakt de voorzitter van de publicatie van de vergaderstukken melding in een openbare kennisgeving. Indien na eerste publicatie van de vergaderstukken nog nadere stukken ter inzage worden gelegd, wordt hiervan mededeling gedaan aan de leden van de raad en zo mogelijk in een openbare kennisgeving.</text:p>
            </text:list-item>
            <text:list-item text:style-override="id1-3-2-4-77-2">
              <text:number>2.</text:number>
              <text:p text:style-name="al">Een origineel van een ter inzage gelegd stuk wordt niet buiten het gemeentehuis gebracht.</text:p>
            </text:list-item>
          </text:list>
          <text:p text:style-name="al">Indien omtrent stukken op grond van artikel 25, eerste of tweede lid, van de Gemeentewet geheimhouding is opgelegd, blijven deze stukken in afwijking van het eerste lid, onder berusting van de griffier en verleent de griffier de leden van de raad inzage. Als extra service kunnen deze stukken voor raadsleden via het raadsinformatiesysteem beschikbaar gesteld worden.</text:p>
          <text:p text:style-name="al"/>
          <text:p text:style-name="al">
          <text:span text:style-name="nadrukvet">Artikel 15 Openbare kennisgeving </text:span>
        </text:p>
          <text:list text:style-name="id1-3-2-4-81">
            <text:list-item text:style-override="id1-3-2-4-81-1">
              <text:number>1.</text:number>
              <text:p text:style-name="al">De vergadering wordt door aankondiging in De Heraut en op de voor afkondigingen in de gemeente gebruikelijke wijze en door plaatsing op de internetsite van de gemeente ter openbare kennis gebracht.</text:p>
            </text:list-item>
            <text:list-item text:style-override="id1-3-2-4-81-2">
              <text:number>2.</text:number>
              <text:p text:style-name="al">De openbare kennisgeving vermeldt;</text:p>
              <text:list text:style-name="id1-3-2-4-81-2-3">
                <text:list-item text:style-override="id1-3-2-4-81-2-3-1">
                  <text:number>a.</text:number>
                  <text:p text:style-name="al"> de datum, aanvangstijd en plaats van de vergadering;</text:p>
                </text:list-item>
                <text:list-item text:style-override="id1-3-2-4-81-2-3-2">
                  <text:number>b.</text:number>
                  <text:p text:style-name="al"> de wijze en de plaats waar een ieder de voorlopige agenda en de daarbij behorende stukken kan inzien.</text:p>
                </text:list-item>
              </text:list>
            </text:list-item>
            <text:list-item text:style-override="id1-3-2-4-81-3">
              <text:number>3.</text:number>
              <text:p text:style-name="al">De voorlopige agenda en de daarbij behorende stukken worden, indien elektronisch beschikbaar, op de website van de gemeente geplaatst.</text:p>
            </text:list-item>
          </text:list>
          <text:p text:style-name="al"/>
          <text:p text:style-name="al">
          <text:span text:style-name="nadrukcur">Paragraaf 2. Orde der vergadering</text:span>
        </text:p>
          <text:p text:style-name="al">
          <text:span text:style-name="nadrukvet"/>
        </text:p>
          <text:p text:style-name="al">
          <text:span text:style-name="nadrukvet">Artikel 16 Presentielijst</text:span>
        </text:p>
          <text:p text:style-name="al">Bij binnenkomst in de vergaderzaal tekent ieder lid van de raad onmiddellijk de presentielijst. Aan het einde van elke vergadering wordt die lijst door de voorzitter en de griffier door ondertekening vastgesteld.</text:p>
          <text:p text:style-name="al"/>
          <text:p text:style-name="al">
          <text:span text:style-name="nadrukvet">Artikel 17 Zitplaatsen</text:span>
        </text:p>
          <text:list text:style-name="id1-3-2-4-89">
            <text:list-item text:style-override="id1-3-2-4-89-1">
              <text:number>1.</text:number>
              <text:p text:style-name="al">De voorzitter, de leden van de raad, de wethouders en de griffier hebben een vaste zitplaats, door de voorzitter na overleg in het presidium bij aanvang van iedere nieuwe zittingsperiode van de raad aangewezen.</text:p>
            </text:list-item>
            <text:list-item text:style-override="id1-3-2-4-89-2">
              <text:number>2.</text:number>
              <text:p text:style-name="al">Indien daartoe aanleiding bestaat, kan de voorzitter de indeling herzien na overleg in het presidium.</text:p>
            </text:list-item>
          </text:list>
          <text:p text:style-name="al"/>
          <text:p text:style-name="al">
          <text:span text:style-name="nadrukvet">Artikel 18 Spreekrecht burgers</text:span>
        </text:p>
          <text:list text:style-name="id1-3-2-4-92">
            <text:list-item text:style-override="id1-3-2-4-92-1">
              <text:number>1.</text:number>
              <text:p text:style-name="al">Na de opening van de vergadering kunnen de aanwezigen gezamenlijk gedurende maximaal dertig minuten het woord voeren over onderwerpen.</text:p>
            </text:list-item>
            <text:list-item text:style-override="id1-3-2-4-92-2">
              <text:number>2.</text:number>
              <text:p text:style-name="al">Het woord kan niet gevoerd worden:</text:p>
              <text:list text:style-name="id1-3-2-4-92-2-3">
                <text:list-item text:style-override="id1-3-2-4-92-2-3-1">
                  <text:number>a.</text:number>
                  <text:p text:style-name="al">over een besluit van het gemeentebestuur waartegen bezwaar of beroep op de rechter openstaat of heeft opengestaan;</text:p>
                </text:list-item>
                <text:list-item text:style-override="id1-3-2-4-92-2-3-2">
                  <text:number>b.</text:number>
                  <text:p text:style-name="al">over benoeming, keuzen, voordrachten of aanbevelingen van personen;</text:p>
                </text:list-item>
                <text:list-item text:style-override="id1-3-2-4-92-2-3-3">
                  <text:number>c.</text:number>
                  <text:p text:style-name="al">over onderwerpen waarover een klacht ex artikel 9:1 van de Algemene wet bestuursrecht kan of kon worden ingediend;</text:p>
                </text:list-item>
              </text:list>
            </text:list-item>
            <text:list-item text:style-override="id1-3-2-4-92-3">
              <text:number>3.</text:number>
              <text:p text:style-name="al">Degene, die van het spreekrecht gebruik wil maken, meldt dit voor aanvang van de vergadering aan de griffier. Hij vermeldt daarbij zijn naam, adres en telefoonnummer en het onderwerp waarover hij het woord wil voeren.</text:p>
            </text:list-item>
            <text:list-item text:style-override="id1-3-2-4-92-4">
              <text:number>4.</text:number>
              <text:p text:style-name="al">De voorzitter geeft het woord op volgorde van aanmelding. De voorzitter kan van de volgorde afwijken, indien dit in het belang is van de orde van de vergadering.</text:p>
            </text:list-item>
            <text:list-item text:style-override="id1-3-2-4-92-5">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4-92-6">
              <text:number>6.</text:number>
              <text:p text:style-name="al">De spreker voert het woord, nadat de voorzitter hem dit heeft verleend. De voorzitter of een lid van de raad doet een voorstel voor de behandeling van de inbreng van de betreffende spreker.</text:p>
            </text:list-item>
          </text:list>
          <text:p text:style-name="al">
          <text:span text:style-name="nadrukvet">Artikel 18a Rondvraag en technische vragen </text:span>
        </text:p>
          <text:list text:style-name="id1-3-2-4-94">
            <text:list-item text:style-override="id1-3-2-4-94-1">
              <text:number>1.</text:number>
              <text:p text:style-name="al">Alle leden van de raad worden tijdens de raadsvergadering in de gelegenheid gesteld mondelinge vragen te stellen.</text:p>
            </text:list-item>
            <text:list-item text:style-override="id1-3-2-4-94-2">
              <text:number>2.</text:number>
              <text:p text:style-name="al">De rondvraag is bedoeld voor vragen, waarvan het belang aanwezig is om deze in de openbaarheid te stellen en waarbij het antwoord van het college ook politiek relevant wordt geacht.</text:p>
            </text:list-item>
            <text:list-item text:style-override="id1-3-2-4-94-3">
              <text:number>3.</text:number>
              <text:p text:style-name="al">Zo mogelijk worden rondvragen reeds via de griffie aan het college gestuurd, zodat het college in de gelegenheid wordt gesteld deze vragen zoveel mogelijk mondeling te kunnen beantwoorden tijdens de vergadering.</text:p>
            </text:list-item>
            <text:list-item text:style-override="id1-3-2-4-94-4">
              <text:number>4.</text:number>
              <text:p text:style-name="al">Technische vragen horen thuis in de raadscommissie. Slechts bij uitzondering, bijvoorbeeld wanneer een onderwerp vanwege tijdsdruk reeds op de raadsagenda is geplaatst, kunnen technische vragen in de raadsvergadering aan de orde komen. Daarbij geldt dan wel dat deze vragen via de griffie reeds schriftelijk en tijdig bij het college zijn ingediend.</text:p>
            </text:list-item>
          </text:list>
          <text:p text:style-name="al">
          <text:span text:style-name="nadrukvet"/>
        </text:p>
          <text:p text:style-name="al">
          <text:span text:style-name="nadrukvet">Artikel 19 Opening vergadering; quorum </text:span>
        </text:p>
          <text:list text:style-name="id1-3-2-4-97">
            <text:list-item text:style-override="id1-3-2-4-97-1">
              <text:number>1.</text:number>
              <text:p text:style-name="al">De voorzitter opent de vergadering op het vastgestelde uur, indien het daarvoor door de wet vereiste aantal leden van de raad blijkens de presentielijst aanwezig is.</text:p>
            </text:list-item>
            <text:list-item text:style-override="id1-3-2-4-97-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4-97-3">
              <text:number>3.</text:number>
              <text:p text:style-name="al">Voor de opening van de vergadering spreekt de voorzitter een gebed uit, terwijl na de vergadering het sluitingsgebed wordt uitgesproken.</text:p>
            </text:list-item>
          </text:list>
          <text:p text:style-name="al"/>
          <text:p text:style-name="al">
          <text:span text:style-name="nadrukvet">Artikel 20 Primus bij hoofdelijke stemming</text:span>
        </text:p>
          <text:p text:style-name="al">Indien een hoofdelijke stemming moet plaatsvinden begint deze bij het lid dat als eerste de presentielijst heeft getekend.</text:p>
          <text:p text:style-name="al"/>
          <text:p text:style-name="al">
          <text:span text:style-name="nadrukvet">Artikel 21 Video- en audioverslag en besluitenlijst</text:span>
        </text:p>
          <text:list text:style-name="id1-3-2-4-103">
            <text:list-item text:style-override="id1-3-2-4-103-1">
              <text:number>1.</text:number>
              <text:p text:style-name="al">Raadsvergaderingen worden live op internet uitgezonden en het video- en audioverslag wordt daags na de vergadering op de website van de gemeente beschikbaar gesteld. </text:p>
            </text:list-item>
            <text:list-item text:style-override="id1-3-2-4-103-2">
              <text:number>2.</text:number>
              <text:p text:style-name="al">De ontwerp-besluitenlijst van de voorgaande vergadering wordt, zo mogelijk, aan de raadsleden en de wethouders toegezonden gelijktijdig met de publicatie van de voorlopige agenda van de volgende vergadering.</text:p>
            </text:list-item>
            <text:list-item text:style-override="id1-3-2-4-103-3">
              <text:number>3.</text:number>
              <text:p text:style-name="al">Bij het begin van de vergadering wordt de besluitenlijst van de vorige vergadering vastgesteld.</text:p>
            </text:list-item>
            <text:list-item text:style-override="id1-3-2-4-103-4">
              <text:number>4.</text:number>
              <text:p text:style-name="al">De raadsleden, de voorzitter, de wethouders, de griffier en de secretaris hebben het recht, een voorstel tot verandering aan de raad te doen, indien de besluitenlijst onjuistheden bevat of niet duidelijk weergeeft hetgeen gezegd of besloten is.</text:p>
            </text:list-item>
            <text:list-item text:style-override="id1-3-2-4-103-5">
              <text:number>5.</text:number>
              <text:p text:style-name="al">De besluitenlijst moet inhouden:</text:p>
              <text:list text:style-name="id1-3-2-4-103-5-3">
                <text:list-item text:style-override="id1-3-2-4-103-5-3-1">
                  <text:number>a.</text:number>
                  <text:p text:style-name="al">de namen van de voorzitter, de griffier, de gemeentesecretaris, de wethouders en de ter vergadering aanwezige raadsleden, alsmede van de overige personen die het woord gevoerd hebben;</text:p>
                </text:list-item>
                <text:list-item text:style-override="id1-3-2-4-103-5-3-2">
                  <text:number>b.</text:number>
                  <text:p text:style-name="al">een aantekening van welke raadsleden afwezig waren;</text:p>
                </text:list-item>
                <text:list-item text:style-override="id1-3-2-4-103-5-3-3">
                  <text:number>c.</text:number>
                  <text:p text:style-name="al">een vermelding van de zaken die aan de orde zijn geweest;</text:p>
                </text:list-item>
                <text:list-item text:style-override="id1-3-2-4-103-5-3-4">
                  <text:number>d.</text:number>
                  <text:p text:style-name="al">een zakelijke samenvatting van de raadsvoorstellen en de besluiten;</text:p>
                </text:list-item>
                <text:list-item text:style-override="id1-3-2-4-103-5-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4-103-5-3-6">
                  <text:number>f.</text:number>
                  <text:p text:style-name="al">de tekst van de ter vergadering ingediende initiatiefvoorstellen en burgerinitiatiefvoorstellen, voorstellen van orde, moties, amendementen en subamendementen;</text:p>
                </text:list-item>
                <text:list-item text:style-override="id1-3-2-4-103-5-3-7">
                  <text:number>g.</text:number>
                  <text:p text:style-name="al">bij het desbetreffende agendapunt de naam en de hoedanigheid van die personen aan wie het op grond van het bepaalde in artikel 28 door de raad is toegestaan deel te nemen aan de beraadslagingen.</text:p>
                </text:list-item>
              </text:list>
            </text:list-item>
            <text:list-item text:style-override="id1-3-2-4-103-6">
              <text:number>6.</text:number>
              <text:p text:style-name="al">De besluitenlijst wordt opgesteld onder de zorg van de griffier.</text:p>
            </text:list-item>
            <text:list-item text:style-override="id1-3-2-4-103-7">
              <text:number>7.</text:number>
              <text:p text:style-name="al">De vastgestelde besluitenlijst wordt door de voorzitter en de griffier ondertekend.</text:p>
            </text:list-item>
          </text:list>
          <text:p text:style-name="al"/>
          <text:p text:style-name="al">
          <text:span text:style-name="nadrukvet">Artikel 22 Ingekomen stukken</text:span>
        </text:p>
          <text:list text:style-name="id1-3-2-4-106">
            <text:list-item text:style-override="id1-3-2-4-106-1">
              <text:number>1.</text:number>
              <text:p text:style-name="al">Bij de raad ingekomen stukken, waaronder schriftelijke mededelingen van het college aan de raad, worden op een lijst geplaatst. Deze lijst maakt onderdeel uit van de agenda van de raad.</text:p>
            </text:list-item>
            <text:list-item text:style-override="id1-3-2-4-106-2">
              <text:number>2.</text:number>
              <text:p text:style-name="al">Na vaststelling van de besluitenlijst stelt de raad de wijze van afdoening van de ingekomen stukken vast.</text:p>
            </text:list-item>
          </text:list>
          <text:p text:style-name="al"/>
          <text:p text:style-name="al">
          <text:span text:style-name="nadrukvet">Artikel 23 Spreekregels</text:span>
        </text:p>
          <text:list text:style-name="id1-3-2-4-109">
            <text:list-item text:style-override="id1-3-2-4-109-1">
              <text:number>1.</text:number>
              <text:p text:style-name="al">De leden van de raad en overige aanwezigen spreken vanaf hun plaats of van de spreekplaats en richten zich tot de voorzitter.</text:p>
            </text:list-item>
            <text:list-item text:style-override="id1-3-2-4-109-2">
              <text:number>2.</text:number>
              <text:p text:style-name="al">Bij bijzondere gelegenheden kan de voorzitter bepalen dat de leden van de raad en de overige aanwezigen vanaf een andere plaats spreken.</text:p>
            </text:list-item>
          </text:list>
          <text:p text:style-name="al"/>
          <text:p text:style-name="al">
          <text:span text:style-name="nadrukvet">Artikel 24 Volgorde sprekers</text:span>
        </text:p>
          <text:list text:style-name="id1-3-2-4-112">
            <text:list-item text:style-override="id1-3-2-4-112-1">
              <text:number>1.</text:number>
              <text:p text:style-name="al">Een lid van de raad voert het woord na het aan de voorzitter gevraagd en van hem verkregen te hebben.</text:p>
            </text:list-item>
            <text:list-item text:style-override="id1-3-2-4-112-2">
              <text:number>2.</text:number>
              <text:p text:style-name="al">De volgorde van sprekers kan worden gewijzigd, wanneer een lid van de raad het woord vraagt over de orde van de vergadering.</text:p>
            </text:list-item>
          </text:list>
          <text:p text:style-name="al"/>
          <text:p text:style-name="al">
          <text:span text:style-name="nadrukvet">Artikel 25 Aantal spreektermijnen</text:span>
        </text:p>
          <text:list text:style-name="id1-3-2-4-115">
            <text:list-item text:style-override="id1-3-2-4-115-1">
              <text:number>1.</text:number>
              <text:p text:style-name="al">De beraadslaging over een onderwerp of voorstel geschiedt in ten hoogste drie termijnen, tenzij de raad anders beslist.</text:p>
            </text:list-item>
            <text:list-item text:style-override="id1-3-2-4-115-2">
              <text:number>2.</text:number>
              <text:p text:style-name="al">Elke spreektermijn wordt door de voorzitter afgesloten.</text:p>
            </text:list-item>
            <text:list-item text:style-override="id1-3-2-4-115-3">
              <text:number>3.</text:number>
              <text:p text:style-name="al">Een lid mag in een termijn niet meer dan één maal het woord voeren over hetzelfde onderwerp of voorstel.</text:p>
            </text:list-item>
            <text:list-item text:style-override="id1-3-2-4-115-4">
              <text:number>4.</text:number>
              <text:p text:style-name="al">Het derde lid is niet van toepassing op:</text:p>
              <text:list text:style-name="id1-3-2-4-115-4-3">
                <text:list-item text:style-override="id1-3-2-4-115-4-3-1">
                  <text:number>a.</text:number>
                  <text:p text:style-name="al">de rapporteur van een commissie;</text:p>
                </text:list-item>
                <text:list-item text:style-override="id1-3-2-4-115-4-3-2">
                  <text:number>b.</text:number>
                  <text:p text:style-name="al">het lid dat een (sub)amendement, een motie of een initiatiefvoorstel heeft ingediend, voor wat betreft dat (sub)amendement, die motie of dat voorstel.</text:p>
                </text:list-item>
              </text:list>
            </text:list-item>
            <text:list-item text:style-override="id1-3-2-4-115-5">
              <text:number>5.</text:number>
              <text:p text:style-name="al">Bij de bepaling hoeveel malen een lid over hetzelfde onderwerp of voorstel het woord heeft gevoerd, wordt niet meegerekend het spreken over een voorstel van orde.</text:p>
            </text:list-item>
          </text:list>
          <text:p text:style-name="al"/>
          <text:p text:style-name="al">
          <text:span text:style-name="nadrukvet">Artikel 26 Spreektijd</text:span>
        </text:p>
          <text:p text:style-name="al">Een lid van de raad kan een voorstel doen over de spreektijd van de leden en de overige aanwezigen.</text:p>
          <text:p text:style-name="al"/>
          <text:p text:style-name="al">
          <text:span text:style-name="nadrukvet">Artikel 27 Handhaving orde; schorsing</text:span>
        </text:p>
          <text:list text:style-name="id1-3-2-4-121">
            <text:list-item text:style-override="id1-3-2-4-121-1">
              <text:number>1.</text:number>
              <text:p text:style-name="al">Een spreker mag in zijn betoog niet worden gestoord, tenzij</text:p>
              <text:list text:style-name="id1-3-2-4-121-1-3">
                <text:list-item text:style-override="id1-3-2-4-121-1-3-1">
                  <text:number>a.</text:number>
                  <text:p text:style-name="al">de voorzitter het nodig oordeelt hem aan het opvolgen van dit reglement te herinneren;</text:p>
                </text:list-item>
                <text:list-item text:style-override="id1-3-2-4-121-1-3-2">
                  <text:number>b.</text:number>
                  <text:p text:style-name="al">een lid hem interrumpeert. De voorzitter kan bepalen dat de spreker zonder verdere interrupties zijn betoog zal afronden.</text:p>
                </text:list-item>
              </text:list>
            </text:list-item>
            <text:list-item text:style-override="id1-3-2-4-121-2">
              <text:number>2.</text:number>
              <text:p text:style-name="al">Indien een spreker, zich beledigende of onbetamelijke uitdrukk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4-121-3">
              <text:number>3.</text:number>
              <text:p text:style-name="al">De voorzitter kan ter handhaving van de orde de vergadering voor en door hem te bepalen tijd schorsen en – indien na de heropening de orde opnieuw wordt verstoord – de vergadering sluiten.</text:p>
            </text:list-item>
          </text:list>
          <text:p text:style-name="al"/>
          <text:p text:style-name="al">
          <text:span text:style-name="nadrukvet">Artikel 28 Beraadslaging</text:span>
        </text:p>
          <text:list text:style-name="id1-3-2-4-124">
            <text:list-item text:style-override="id1-3-2-4-124-1">
              <text:number>1.</text:number>
              <text:p text:style-name="al">De raad kan op voorstel van de voorzitter, een wethouder of een lid van de raad beslissen om over één of meer onderdelen van een onderwerp of voorstel afzonderlijk te beraadslagen.</text:p>
            </text:list-item>
            <text:list-item text:style-override="id1-3-2-4-124-2">
              <text:number>2.</text:number>
              <text:p text:style-name="al">Op verzoek van een lid van de raad, een wethouder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p text:style-name="al">
          <text:span text:style-name="nadrukvet">Artikel 29 Deelname aan de beraadslaging door anderen</text:span>
        </text:p>
          <text:list text:style-name="id1-3-2-4-127">
            <text:list-item text:style-override="id1-3-2-4-127-1">
              <text:number>1.</text:number>
              <text:p text:style-name="al">De raad kan bepalen dat anderen dan de in de vergadering aanwezige leden van de raad, de wethouders, de secretaris, de griffier en de voorzitter deelnemen aan de beraadslaging.</text:p>
            </text:list-item>
            <text:list-item text:style-override="id1-3-2-4-127-2">
              <text:number>2.</text:number>
              <text:p text:style-name="al">Een beslissing daartoe wordt op voorstel van de voorzitter, een wethouder of één der leden van der raad genomen alvorens met de beraadslaging ten aanzien van het aan de orde zijnde agendapunt een aanvang wordt genomen.</text:p>
            </text:list-item>
          </text:list>
          <text:p text:style-name="al"/>
          <text:p text:style-name="al">
          <text:span text:style-name="nadrukvet">Artikel 30 Stemverklaring</text:span>
        </text:p>
          <text:p text:style-name="al">Na het sluiten van de beraadslaging en voordat de raad tot stemming overgaat, heeft ieder lid het recht zijn uit te brengen stem kort te motiveren.</text:p>
          <text:p text:style-name="al"/>
          <text:p text:style-name="al">
          <text:span text:style-name="nadrukvet">Artikel 31 Beslissing</text:span>
        </text:p>
          <text:list text:style-name="id1-3-2-4-133">
            <text:list-item text:style-override="id1-3-2-4-133-1">
              <text:number>1.</text:number>
              <text:p text:style-name="al">Wanneer de voorzitter vaststelt, dat een onderwerp of voorstel voldoende is toegelicht, sluit hij de beraadslaging, tenzij de raad anders beslist.</text:p>
            </text:list-item>
            <text:list-item text:style-override="id1-3-2-4-133-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4-133-3">
              <text:number>3.</text:number>
              <text:p text:style-name="al">Voordat de stemming over het voorstel in zijn geheel plaatsvindt, formuleert de voorzitter het voorstel over te nemen eindbeslissing. </text:p>
            </text:list-item>
          </text:list>
          <text:p text:style-name="al"/>
          <text:p text:style-name="al">
          <text:span text:style-name="nadrukcur">Paragraaf 3 Procedures bij stemmingen </text:span>
        </text:p>
          <text:p text:style-name="al"/>
          <text:p text:style-name="al">
          <text:span text:style-name="nadrukvet">Artikel 32 Algemene bepaling over stemming</text:span>
        </text:p>
          <text:list text:style-name="id1-3-2-4-138">
            <text:list-item text:style-override="id1-3-2-4-138-1">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4-138-2">
              <text:number>2.</text:number>
              <text:p text:style-name="al">In de vergadering aanwezige leden kunnen aantekening in de besluitenlijst vragen, dat zij geacht willen worden te hebben tegengestemd of zich van stemming te hebben onthouden. </text:p>
            </text:list-item>
            <text:list-item text:style-override="id1-3-2-4-138-3">
              <text:number>3.</text:number>
              <text:p text:style-name="al">Indien door een of meer leden stemming wordt gevraagd, doet de voorzitter daarvan mededeling.</text:p>
            </text:list-item>
            <text:list-item text:style-override="id1-3-2-4-138-4">
              <text:number>4.</text:number>
              <text:p text:style-name="al">De voorzitter (of de griffier) roept de leden van de raad bij naam op hun stem uit te brengen. De stemming begint bij het lid dat daarvoor overeenkomstig artikel 20 is aangewezen. Vervolgens geschiedt de oproeping naar de volgorde van de presentielijst. </text:p>
            </text:list-item>
            <text:list-item text:style-override="id1-3-2-4-138-5">
              <text:number>5.</text:number>
              <text:p text:style-name="al">Bij hoofdelijke stemming is ieder ter vergadering aanwezig lid dat zich niet van deelneming aan de stemmen moet onthouden (ingevolge artikel 28 Gemeentewet) verplicht zijn stem uit te brengen.</text:p>
            </text:list-item>
            <text:list-item text:style-override="id1-3-2-4-138-6">
              <text:number>6.</text:number>
              <text:p text:style-name="al">De leden brengen hun stem uit door het woord ‘voor’ of ‘tegen’ uit te spreken, zonder enige toevoeging.</text:p>
            </text:list-item>
            <text:list-item text:style-override="id1-3-2-4-138-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4-138-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p text:style-name="al">
          <text:span text:style-name="nadrukvet">Artikel 33 Stemming over amendementen en moties</text:span>
        </text:p>
          <text:list text:style-name="id1-3-2-4-141">
            <text:list-item text:style-override="id1-3-2-4-141-1">
              <text:number>1.</text:number>
              <text:p text:style-name="al">Indien een amendement op een aanhangig voorstel is ingediend, wordt eerst over dat amendement gestemd. </text:p>
            </text:list-item>
            <text:list-item text:style-override="id1-3-2-4-141-2">
              <text:number>2.</text:number>
              <text:p text:style-name="al">Indien op een amendement een subamendement is ingediend, wordt eerst over het subamendement gestemd en vervolgens over het amendement.</text:p>
            </text:list-item>
            <text:list-item text:style-override="id1-3-2-4-141-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4-141-4">
              <text:number>4.</text:number>
              <text:p text:style-name="al">Indien aangaande een aanhangig voorstel een motie is ingediend, wordt eerst over het voorstel gestemd en vervolgens over de motie.</text:p>
            </text:list-item>
          </text:list>
          <text:p text:style-name="al"/>
          <text:p text:style-name="al">
          <text:span text:style-name="nadrukvet">Artikel 34 Stemming over personen</text:span>
        </text:p>
          <text:list text:style-name="id1-3-2-4-144">
            <text:list-item text:style-override="id1-3-2-4-144-1">
              <text:number>1.</text:number>
              <text:p text:style-name="al">Wanneer een stemming over personen voor het doen van een voordracht of het opstellen van een voordracht of aanbeveling moet plaatshebben, benoemt de voorzitter 3 leden tot stembureau, tenzij de raad op voorstel van de voorzitter besluit de stemming bij acclamatie te laten plaats vinden.</text:p>
            </text:list-item>
            <text:list-item text:style-override="id1-3-2-4-144-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4-144-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4-144-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4-144-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4-144-5-3">
                <text:list-item text:style-override="id1-3-2-4-144-5-3-1">
                  <text:number>a.</text:number>
                  <text:p text:style-name="al">een blanco ingevuld stembriefje;</text:p>
                </text:list-item>
                <text:list-item text:style-override="id1-3-2-4-144-5-3-2">
                  <text:number>b.</text:number>
                  <text:p text:style-name="al">een ondertekend stembriefje;</text:p>
                </text:list-item>
                <text:list-item text:style-override="id1-3-2-4-144-5-3-3">
                  <text:number>c.</text:number>
                  <text:p text:style-name="al">een stembriefje waarop meer dan één naam is vermeld, tenzij de stemming verschillende vacatures betreft;</text:p>
                </text:list-item>
                <text:list-item text:style-override="id1-3-2-4-144-5-3-4">
                  <text:number>d.</text:number>
                  <text:p text:style-name="al">een stembriefje waarbij, indien het een benoeming op voordracht betreft, op een persoon wordt gestemd die niet is voorgedragen;</text:p>
                </text:list-item>
                <text:list-item text:style-override="id1-3-2-4-144-5-3-5">
                  <text:number>e.</text:number>
                  <text:p text:style-name="al">een stembriefje waarbij op een andere persoon wordt gestemd dan die waartoe de stemming is beperkt.</text:p>
                </text:list-item>
              </text:list>
            </text:list-item>
            <text:list-item text:style-override="id1-3-2-4-144-6">
              <text:number>6.</text:number>
              <text:p text:style-name="al">In geval van twijfel over de inhoud van een stembriefje beslist de raad, op voorstel van het stembureau.</text:p>
            </text:list-item>
            <text:list-item text:style-override="id1-3-2-4-144-7">
              <text:number>7.</text:number>
              <text:p text:style-name="al">Onder de zorg van de griffier worden de stembriefjes onmiddellijk na vaststelling van de uitslag vernietigd.</text:p>
            </text:list-item>
          </text:list>
          <text:p text:style-name="al"/>
          <text:p text:style-name="al">
          <text:span text:style-name="nadrukvet">Artikel 35 Herstemming over personen</text:span>
        </text:p>
          <text:list text:style-name="id1-3-2-4-147">
            <text:list-item text:style-override="id1-3-2-4-147-1">
              <text:number>1.</text:number>
              <text:p text:style-name="al">Wanneer bij de eerste stemming niemand de volstrekte meerderheid heeft verkregen, wordt tot een tweede stemming overgegaan.</text:p>
            </text:list-item>
            <text:list-item text:style-override="id1-3-2-4-147-2">
              <text:number>2.</text:number>
              <text:p text:style-name="al">Wanneer ook bij dez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4-147-3">
              <text:number>3.</text:number>
              <text:p text:style-name="al">Indien bij tussenstemming of bij de derde stemming de stemmen staken, beslist terstond het lot.</text:p>
            </text:list-item>
          </text:list>
          <text:p text:style-name="al"/>
          <text:p text:style-name="al">
          <text:span text:style-name="nadrukvet">Artikel 36 Beslissing door het lot</text:span>
        </text:p>
          <text:list text:style-name="id1-3-2-4-150">
            <text:list-item text:style-override="id1-3-2-4-150-1">
              <text:number>1.</text:number>
              <text:p text:style-name="al">Wanneer het lot moet beslissen, worden de namen van hen tussen wie de beslissing moet plaatshebben, door de voorzitter op afzonderlijke, geheel gelijke briefjes geschreven.</text:p>
            </text:list-item>
            <text:list-item text:style-override="id1-3-2-4-150-2">
              <text:number>2.</text:number>
              <text:p text:style-name="al">Deze briefjes worden, nadat zij door het stembureau zijn gecontroleerd, op gelijke wijze gevouwen, in een stembokaal gedeponeerd en omgeschud.</text:p>
            </text:list-item>
            <text:list-item text:style-override="id1-3-2-4-150-3">
              <text:number>3.</text:number>
              <text:p text:style-name="al">Vervolgens neemt de voorzitter een van de briefjes uit de stembokaal. Degene wiens naam op dit briefje voorkomt, is gekozen.</text:p>
            </text:list-item>
          </text:list>
          <text:p text:style-name="al"/>
          <text:p text:style-name="al"/>
          <text:p text:style-name="al">
          <text:span text:style-name="nadrukvet">Hoofdstuk 4 Bevoegdheden, instrumenten raadsleden</text:span>
        </text:p>
          <text:p text:style-name="al"/>
          <text:p text:style-name="al">
          <text:span text:style-name="nadrukvet">Artikel 37 Amendementen en subamendementen</text:span>
        </text:p>
          <text:list text:style-name="id1-3-2-4-156">
            <text:list-item text:style-override="id1-3-2-4-156-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4-156-2">
              <text:number>2.</text:number>
              <text:p text:style-name="al">Intrekking door de indiener(s) van het (sub)amendement is mogelijk, totdat de besluitvorming daarover door de raad is afgerond. </text:p>
            </text:list-item>
          </text:list>
          <text:p text:style-name="al"/>
          <text:p text:style-name="al">
          <text:span text:style-name="nadrukvet">Artikel 38 Moties</text:span>
        </text:p>
          <text:list text:style-name="id1-3-2-4-159">
            <text:list-item text:style-override="id1-3-2-4-159-1">
              <text:number>1.</text:number>
              <text:p text:style-name="al">Raadsleden dienen moties schriftelijk in bij de voorzitter.</text:p>
            </text:list-item>
            <text:list-item text:style-override="id1-3-2-4-159-2">
              <text:number>2.</text:number>
              <text:p text:style-name="al">De behandeling van een motie vindt gelijktijdig plaats met de beraadslaging over het onderwerp of voorstel waarop het betrekking heeft.</text:p>
            </text:list-item>
            <text:list-item text:style-override="id1-3-2-4-159-3">
              <text:number>3.</text:number>
              <text:p text:style-name="al">De behandeling van een motie over een niet op de agenda opgenomen onderwerp vindt plaats nadat alle op de agenda opgenomen onderwerpen zijn behandeld.</text:p>
            </text:list-item>
            <text:list-item text:style-override="id1-3-2-4-159-4">
              <text:number>4.</text:number>
              <text:p text:style-name="al">Intrekking door de indiener(s) van een motie is mogelijk totdat de besluitvorming daarover door de raad is afgerond.</text:p>
            </text:list-item>
          </text:list>
          <text:p text:style-name="al"/>
          <text:p text:style-name="al">
          <text:span text:style-name="nadrukvet">Artikel 39 Voorstellen van orde</text:span>
        </text:p>
          <text:list text:style-name="id1-3-2-4-162">
            <text:list-item text:style-override="id1-3-2-4-162-1">
              <text:number>1.</text:number>
              <text:p text:style-name="al">De voorzitter, een wethouder en ieder raadslid kunnen tijdens de vergadering mondeling een voorstel van orde doen, dat kort kan worden toegelicht.</text:p>
            </text:list-item>
            <text:list-item text:style-override="id1-3-2-4-162-2">
              <text:number>2.</text:number>
              <text:p text:style-name="al">Een voorstel van orde kan uitsluitend de orde van de vergadering betreffen.</text:p>
            </text:list-item>
            <text:list-item text:style-override="id1-3-2-4-162-3">
              <text:number>3.</text:number>
              <text:p text:style-name="al">Over een voorstel van orde beslist de raad terstond.</text:p>
            </text:list-item>
          </text:list>
          <text:p text:style-name="al"/>
          <text:p text:style-name="al">
          <text:span text:style-name="nadrukvet">Artikel 40 Initiatiefvoorstel</text:span>
        </text:p>
          <text:list text:style-name="id1-3-2-4-165">
            <text:list-item text:style-override="id1-3-2-4-165-1">
              <text:number>1.</text:number>
              <text:p text:style-name="al">Een initiatief moet om in behandeling genomen te kunnen worden schriftelijk bij de voorzitter worden ingediend.</text:p>
            </text:list-item>
            <text:list-item text:style-override="id1-3-2-4-165-2">
              <text:number>2.</text:number>
              <text:p text:style-name="al">De voorzitter plaatst het voorstel op de agenda van de eerstvolgende vergadering, tenzij de publicatie van de voorlopige agenda reeds heeft plaatsgevonden. In dit laatste geval wordt het voorstel op de agenda van de daaropvolgende vergadering geplaatst.</text:p>
            </text:list-item>
            <text:list-item text:style-override="id1-3-2-4-165-3">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in een raadscommissie. In het laatste geval bepaalt de raad in welke vergadering het voorstel opnieuw geagendeerd wordt.</text:p>
            </text:list-item>
            <text:list-item text:style-override="id1-3-2-4-165-4">
              <text:number>4.</text:number>
              <text:p text:style-name="al">Conform artikel 147a, lid 4 van de Gemeentewet wordt het college in de gelegenheid gesteld wensen en bedenkingen over een initiatiefvoorstel ter kennis van de raad te brengen.</text:p>
            </text:list-item>
            <text:list-item text:style-override="id1-3-2-4-165-5">
              <text:number>5.</text:number>
              <text:p text:style-name="al">De raad kan voorwaarden stellen aan de indiening en behandeling van een voorstel, niet zijnde een voorstel voor een verordening.</text:p>
            </text:list-item>
          </text:list>
          <text:p text:style-name="al"/>
          <text:p text:style-name="al">
          <text:span text:style-name="nadrukvet">Artikel 41 Interpellatie</text:span>
        </text:p>
          <text:list text:style-name="id1-3-2-4-168">
            <text:list-item text:style-override="id1-3-2-4-168-1">
              <text:number>1.</text:number>
              <text:p text:style-name="al">Raadsleden dienen verzoeken tot het houden van een interpellatie schriftelijk in bij de voorzitter. Het verzoek bevat in ieder geval de te stellen vragen.</text:p>
            </text:list-item>
            <text:list-item text:style-override="id1-3-2-4-168-2">
              <text:number>2.</text:number>
              <text:p text:style-name="al">De voorzitter brengt de inhoud van het verzoek zo spoedig mogelijk ter kennis van de overige raadsleden en het college.</text:p>
            </text:list-item>
            <text:list-item text:style-override="id1-3-2-4-168-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4-168-4">
              <text:number>4.</text:number>
              <text:p text:style-name="al">De interpellant voert niet meer dan tweemaal het woord. De overige raadsleden, de burgemeester en de wethouders niet vaker dan eenmaal, tenzij de raad hen hiertoe verlof geeft.</text:p>
            </text:list-item>
          </text:list>
          <text:p text:style-name="al"/>
          <text:p text:style-name="al">
          <text:span text:style-name="nadrukvet">Artikel 42 Schriftelijke vragen</text:span>
        </text:p>
          <text:list text:style-name="id1-3-2-4-171">
            <text:list-item text:style-override="id1-3-2-4-171-1">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4-171-2">
              <text:number>2.</text:number>
              <text:p text:style-name="al">De griffier brengt de vragen zo spoedig mogelijk ter kennis van de overige raadsleden en het college of de burgemeester. </text:p>
            </text:list-item>
            <text:list-item text:style-override="id1-3-2-4-171-3">
              <text:number>3.</text:number>
              <text:p text:style-name="al">Schriftelijke beantwoording vindt zo spoedig mogelijk plaats, in ieder geval binnen dertig dagen, nadat de vragen zijn ingediend. </text:p>
            </text:list-item>
            <text:list-item text:style-override="id1-3-2-4-171-4">
              <text:number>4.</text:number>
              <text:p text:style-name="al">Mondelinge beantwoording vindt plaats in de eerstvolgende raadsvergadering. Indien beantwoording niet binnen deze termijnen kan plaatsvinden, stelt het college of de burgemeester door tussenkomst van de griffier de vragensteller hiervan gemotiveerd in kennis, waarbij de termijn aangegeven wordt, waarbinnen beantwoording zal plaatsvinden. Dit bericht wordt behandeld als een antwoord.</text:p>
            </text:list-item>
            <text:list-item text:style-override="id1-3-2-4-171-5">
              <text:number>5.</text:number>
              <text:p text:style-name="al">Schriftelijke antwoorden van het college of de burgemeester worden door tussenkomst van de griffier aan de raadsleden toegezonden.</text:p>
            </text:list-item>
            <text:list-item text:style-override="id1-3-2-4-171-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p text:style-name="al">
          <text:span text:style-name="nadrukvet">Artikel 43 Inlichtingen </text:span>
        </text:p>
          <text:list text:style-name="id1-3-2-4-174">
            <text:list-item text:style-override="id1-3-2-4-174-1">
              <text:number>1.</text:number>
              <text:p text:style-name="al">Raadsleden dienen verzoeken tot inlichtingen als bedoeld in de artikelen 169, derde lid, en 180, derde lid, van de Gemeentewet schriftelijk in bij de griffier.</text:p>
            </text:list-item>
            <text:list-item text:style-override="id1-3-2-4-174-2">
              <text:number>2.</text:number>
              <text:p text:style-name="al">De griffier brengt de inhoud van het verzoek zo spoedig mogelijk ter kennis van de overige raadsleden en het college of de burgemeester.</text:p>
            </text:list-item>
            <text:list-item text:style-override="id1-3-2-4-174-3">
              <text:number>3.</text:number>
              <text:p text:style-name="al">De verlangde inlichtingen worden zo spoedig mogelijk aan de raad verschaft, in ieder geval binnen dertig dagen nadat het verzoek is ingediend.</text:p>
            </text:list-item>
          </text:list>
          <text:p text:style-name="al">
          <text:span text:style-name="nadrukvet"/>
        </text:p>
          <text:p text:style-name="al">
          <text:span text:style-name="nadrukvet">Hoofdstuk 5 Auditcommissie</text:span>
        </text:p>
          <text:p text:style-name="al"/>
          <text:p text:style-name="al">
          <text:span text:style-name="nadrukvet"/>
        </text:p>
          <text:p text:style-name="al">
          <text:span text:style-name="nadrukvet">Artikel 44 (Vervallen)</text:span>
        </text:p>
          <text:p text:style-name="al"/>
          <text:p text:style-name="al">
          <text:span text:style-name="nadrukvet">Artikel 45 Auditcommissie</text:span>
        </text:p>
          <text:list text:style-name="id1-3-2-4-182">
            <text:list-item text:style-override="id1-3-2-4-182-1">
              <text:number>1.</text:number>
              <text:p text:style-name="al">De auditcommissie bestaat uit minimaal drie raadsleden en maximaal één raadslid per fractie.</text:p>
            </text:list-item>
            <text:list-item text:style-override="id1-3-2-4-182-2">
              <text:number>2.</text:number>
              <text:p text:style-name="al">De voorzittersrol wordt vervuld door één van de leden, dan wel door een technisch voorzitter die geen lid is van de auditcommissie.</text:p>
            </text:list-item>
            <text:list-item text:style-override="id1-3-2-4-182-3">
              <text:number>3.</text:number>
              <text:p text:style-name="al">Aan vergaderingen van de auditcommissie mag per fractie één extra fractiegenoot (raads- of commissielid) deelnemen met dezelfde rechten als de leden. </text:p>
            </text:list-item>
            <text:list-item text:style-override="id1-3-2-4-182-4">
              <text:number>4.</text:number>
              <text:p text:style-name="al">De leden en de voorzitter van de auditcommissie worden benoemd door de raad.</text:p>
            </text:list-item>
            <text:list-item text:style-override="id1-3-2-4-182-5">
              <text:number>5.</text:number>
              <text:p text:style-name="al">Bij ontstentenis van het raadslid kan een fractie zich in een vergadering van de auditcommissie laten vertegenwoordigen door een ander raadslid. Fracties met één raadszetel kunnen zich laten vertegenwoordigen door een commissielid.</text:p>
            </text:list-item>
            <text:list-item text:style-override="id1-3-2-4-182-6">
              <text:number>6.</text:number>
              <text:p text:style-name="al">De auditcommissie heeft de volgende taken:</text:p>
              <text:list text:style-name="id1-3-2-4-182-6-3">
                <text:list-item text:style-override="id1-3-2-4-182-6-3-1">
                  <text:number>a.</text:number>
                  <text:p text:style-name="al">De voorbereiding van de besluitvorming over voorstellen in het kader van de planning-en-controlcyclus. Dit vindt plaats in een openbare vergadering van de auditcommissie. </text:p>
                </text:list-item>
                <text:list-item text:style-override="id1-3-2-4-182-6-3-2">
                  <text:number>b.</text:number>
                  <text:p text:style-name="al">De raad gevraagd of ongevraagd advies geven over financieel technische onderwerpen. </text:p>
                </text:list-item>
                <text:list-item text:style-override="id1-3-2-4-182-6-3-3">
                  <text:number>c.</text:number>
                  <text:p text:style-name="al">Een vertegenwoordiging van de auditcommissie is belast met de voorbereiding van de aanwijzing, opdrachtverlening dan wel beëindiging van de aan een externe accountant opgedragen accountantscontrole.</text:p>
                </text:list-item>
                <text:list-item text:style-override="id1-3-2-4-182-6-3-4">
                  <text:number>d.</text:number>
                  <text:p text:style-name="al">In overleg treden met de accountant en de rekenkamer.</text:p>
                </text:list-item>
              </text:list>
            </text:list-item>
          </text:list>
          <text:p text:style-name="al"/>
          <text:p text:style-name="al">
          <text:span text:style-name="nadrukvet">Hoofdstuk 6 Lidmaatschap van andere organisaties</text:span>
        </text:p>
          <text:p text:style-name="al"/>
          <text:p text:style-name="al">
          <text:span text:style-name="nadrukvet"> Artikel 46 Verslag; verantwoording </text:span>
        </text:p>
          <text:list text:style-name="id1-3-2-4-187">
            <text:list-item text:style-override="id1-3-2-4-187-1">
              <text:number>1.</text:number>
              <text:p text:style-name="al">Een raadslid (in de hoedanigheid van ambassadeur van een gemeenschappelijke regeling), een wethouder, de burgemeester, de griffi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betreffende algemeen bestuur aan de orde zijn. Door de raad gewenste bespreking van dit verslag kan de voorzitter verwijzen naar de desbetreffende commissie. </text:p>
            </text:list-item>
            <text:list-item text:style-override="id1-3-2-4-187-2">
              <text:number>2.</text:number>
              <text:p text:style-name="al">Ieder lid van de raad kan aan een persoon als bedoeld in het eerste lid, schriftelijke vragen stellen. De regels voor het stellen van schriftelijke vragen, vastgesteld in artikel 42, zijn van overeenkomstige toepassing. </text:p>
            </text:list-item>
            <text:list-item text:style-override="id1-3-2-4-187-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4-187-4">
              <text:number>4.</text:number>
              <text:p text:style-name="al">Dit artikel is van overeenkomstige toepassing op andere organisaties of instituties, waarin de raad één van zijn leden, een wethouder, de burgemeester, de griffier of de gemeentesecretaris heeft benoemd. </text:p>
            </text:list-item>
          </text:list>
          <text:p text:style-name="al">
          <text:span text:style-name="nadrukvet"/>
        </text:p>
          <text:p text:style-name="al">
          <text:span text:style-name="nadrukvet">Hoofdstuk 7 Besloten raadsvergaderingen</text:span>
        </text:p>
          <text:p text:style-name="al">
          <text:span text:style-name="nadrukvet"/>
        </text:p>
          <text:p text:style-name="al">
          <text:span text:style-name="nadrukvet">Artikel 47 Algemeen</text:span>
        </text:p>
          <text:p text:style-name="al">Op een besloten raadsvergadering zijn de bepalingen van dit reglement van overeenkomstige toepassing voor zover deze bepalingen niet strijdig zijn met het besloten karakter van de vergadering. </text:p>
          <text:p text:style-name="al"/>
          <text:p text:style-name="al">
          <text:span text:style-name="nadrukvet">Artikel 48 Besluitenlijst </text:span>
        </text:p>
          <text:list text:style-name="id1-3-2-4-195">
            <text:list-item text:style-override="id1-3-2-4-195-1">
              <text:number>1.</text:number>
              <text:p text:style-name="al">De besluitenlijst van een besloten vergadering worden niet rondgedeeld, maar ligt uitsluitend voor de raadsleden ter inzage bij de griffier en wordt via het raadsinformatiesysteem beschikbaar gesteld.</text:p>
            </text:list-item>
            <text:list-item text:style-override="id1-3-2-4-195-2">
              <text:number>2.</text:number>
              <text:p text:style-name="al">Deze besluitenlijst worden zo spoedig mogelijk in een (besloten) raadsvergadering ter vaststelling aangeboden. Tijdens deze vergadering neemt de raad een besluit over het al dan niet openbaar maken van deze besluitenlijst. </text:p>
            </text:list-item>
            <text:list-item text:style-override="id1-3-2-4-195-3">
              <text:number>3.</text:number>
              <text:p text:style-name="al">De vastgestelde besluitenlijst wordt door de voorzitter en de griffier ondertekend.</text:p>
            </text:list-item>
          </text:list>
          <text:p text:style-name="al"/>
          <text:p text:style-name="al">
          <text:span text:style-name="nadrukvet">Artikel 49 Geheimhouding</text:span>
        </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p text:style-name="al">
          <text:span text:style-name="nadrukvet">Artikel 50 Opheffing geheimhouding</text:span>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vet">Hoofdstuk 8 Toehoorders en pers</text:span>
        </text:p>
          <text:p text:style-name="al"/>
          <text:p text:style-name="al">
          <text:span text:style-name="nadrukvet"/>
        </text:p>
          <text:p text:style-name="al">
          <text:span text:style-name="nadrukvet">Artikel 51 Toehoorders en pers</text:span>
        </text:p>
          <text:list text:style-name="id1-3-2-4-207">
            <text:list-item text:style-override="id1-3-2-4-207-1">
              <text:number>1.</text:number>
              <text:p text:style-name="al">Toehoorders en vertegenwoordigers van de pers kunnen uitsluitend op de voor hen bestemde plaatsen openbare vergaderingen bijwonen. </text:p>
            </text:list-item>
            <text:list-item text:style-override="id1-3-2-4-207-2">
              <text:number>2.</text:number>
              <text:p text:style-name="al">Het blijkgeven van tekenen van goed- of afkeuring of het op andere wijze verstoren van de orde is hen verboden. </text:p>
            </text:list-item>
          </text:list>
          <text:p text:style-name="al"/>
          <text:p text:style-name="al">
          <text:span text:style-name="nadrukvet">Artikel 52 Geluid- en beeldregistraties </text:span>
        </text:p>
          <text:p text:style-name="al">Degenen die in de vergaderzaal tijdens de raadsvergadering geluid- dan wel beeldregistraties willen maken doen hiervan mededeling aan de voorzitter en gedragen zich naar diens aanwijzingen.</text:p>
          <text:p text:style-name="al"/>
          <text:p text:style-name="al">
          <text:span text:style-name="nadrukvet">Artikel 53 (vervallen)</text:span>
        </text:p>
          <text:p text:style-name="al"/>
          <text:p text:style-name="al"/>
          <text:p text:style-name="al">
          <text:span text:style-name="nadrukvet">Hoofdstuk 9 Slotbepalingen</text:span>
        </text:p>
          <text:p text:style-name="al"/>
          <text:p text:style-name="al">
          <text:span text:style-name="nadrukvet"/>
        </text:p>
          <text:p text:style-name="al">
          <text:span text:style-name="nadrukvet">Artikel 54 Uitleg reglement</text:span>
        </text:p>
          <text:p text:style-name="al">In gevallen waarin dit reglement niet voorziet of bij twijfel omtrent de toepassing van het reglement, beslist de raad op voorstel van de voorzitter.</text:p>
          <text:p text:style-name="al"/>
          <text:p text:style-name="al">
          <text:span text:style-name="nadrukvet">Artikel 54 Inwerkingtreding en citeertitel</text:span>
        </text:p>
          <text:list text:style-name="id1-3-2-4-222">
            <text:list-item text:style-override="id1-3-2-4-222-1">
              <text:number>1.</text:number>
              <text:p text:style-name="al">Dit reglement treedt in werking op de dag nadat het reglement door de raad is vastgesteld. </text:p>
            </text:list-item>
            <text:list-item text:style-override="id1-3-2-4-222-2">
              <text:number>2.</text:number>
              <text:p text:style-name="al">Op dat tijdstip vervalt het reglement van orde voor de vergaderingen van de raad van de gemeente Renswoude, vastgesteld bij raadsbesluit van 14 februari 2023.</text:p>
            </text:list-item>
            <text:list-item text:style-override="id1-3-2-4-222-3">
              <text:number>3.</text:number>
              <text:p text:style-name="al">Dit reglement wordt aangehaald als: Reglement van orde voor de vergaderingen en andere werkzaamheden van de gemeenteraad van Renswoude 2026.</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77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Gemeentewet]|[1.0:c:BWBR0005416&amp;g=2026-06-04</meta:user-defined>
    <meta:user-defined meta:name="DC.source">artikel G 3 van de Kieswet]|[1.0:c:BWBR0004627&amp;artikel=G%203&amp;g=2026-01-01</meta:user-defined>
    <meta:user-defined meta:name="DC.source">artikel 9 van de Aanpassingswet vierde tranche Awb]|[1.0:c:BWBR0026055&amp;artikel=9&amp;g=2009-07-01</meta:user-defined>
    <dc:language>nl</dc:language>
    <meta:user-defined meta:name="OVERHEIDop.locatietype/OVERHEIDop.gebiedsmarkering">Gemeente</meta:user-defined>
    <meta:user-defined meta:name="DC.title">Reglement van orde voor de vergadering en andere werkzaamheden van de gemeenteraad van Renswoude 2026</meta:user-defined>
    <meta:user-defined meta:name="DCTERMS.W3CDTF/DCTERMS.available">2026-06-29</meta:user-defined>
    <meta:user-defined meta:name="DCTERMS.W3CDTF/OVERHEIDop.jaargang">2026</meta:user-defined>
    <meta:user-defined meta:name="OVERHEIDop.publicationIssue">307779</meta:user-defined>
    <meta:user-defined meta:name="OVERHEIDop.betreftRegeling">CVDR763501_1</meta:user-defined>
    <meta:user-defined meta:name="xs:date/OVERHEIDop.startdatum">2026-06-17</meta:user-defined>
    <meta:user-defined meta:name="xs:date/OVERHEIDop.einddatum">2026-06-16</meta:user-defined>
    <meta:user-defined meta:name="OVERHEIDop.GmbID/DC.identifier">gmb-2026-307779</meta:user-defined>
    <meta:user-defined meta:name="OVERHEIDop.versieInformatie"/>
  </office:meta>
</office:document-meta>
</file>