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78, Warwijcksestraat 16, 4351 B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78</text:p>
            <text:p text:style-name="common-al">De omschrijving van de zaak: het restaureren van de molen</text:p>
            <text:p text:style-name="common-al">De ontvangstdatum van de zaak: 4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7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8</meta:user-defined>
    <meta:user-defined meta:name="DCTERMS.abstract">Betreft: Beschikking verlenging beslistermijn op locatie Warwijcksestraat 16, 4351 BE Veere</meta:user-defined>
    <dc:language>nl</dc:language>
    <meta:user-defined meta:name="OVERHEIDop.locatietype/OVERHEIDop.gebiedsmarkering">Vlak</meta:user-defined>
    <meta:user-defined meta:name="DC.title">Kennisgeving termijnverlenging Z2026-00001278, Warwijcksestraat 16, 4351 BE Veer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78</meta:user-defined>
    <meta:user-defined meta:name="OVERHEIDop.GmbID/DC.identifier">gmb-2026-307778</meta:user-defined>
    <meta:user-defined meta:name="OVERHEIDop.versieInformatie"/>
  </office:meta>
</office:document-meta>
</file>