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tzanghlaan 1-4 1055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aktoegangs gebouw</text:p>
            <text:p text:style-name="common-al">Zaakadres: Wiltzanghlaan 1-4 1055KD Amsterdam</text:p>
            <text:p text:style-name="common-al">Datum ontvangst: 28-05-2026</text:p>
            <text:p text:style-name="common-al">Zaaknummer: Z2026-023256</text:p>
            <text:p text:style-name="common-al">DSO-nummer: 20260528002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77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7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7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256</meta:user-defined>
    <meta:user-defined meta:name="DCTERMS.abstract">realiseren van daktoegangs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tzanghlaan 1-4 1055KD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777</meta:user-defined>
    <meta:user-defined meta:name="OVERHEIDop.GmbID/DC.identifier">gmb-2026-307777</meta:user-defined>
    <meta:user-defined meta:name="OVERHEIDop.versieInformatie"/>
  </office:meta>
</office:document-meta>
</file>