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alcoholvergunning i.v.m. uitbreiden Xtra Social aan Markt 50 en 50B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6 een alcoholvergunning verleend. De gemeente geeft hiermee toestemming voor het wijzigen van de alcoholvergunning i.v.m. uitbreiden Xtra Social aan Markt 50 en 50B 5541EA Reusel. Het kenmerk van de gemeente voor deze zaak is 166763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7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19</meta:user-defined>
    <meta:user-defined meta:name="DCTERMS.abstract">wijzigen alcoholvergunning i.v.m. uitbreiden Xtra Social</meta:user-defined>
    <dc:language>nl</dc:language>
    <meta:user-defined meta:name="OVERHEIDop.locatietype/OVERHEIDop.gebiedsmarkering">Vlak</meta:user-defined>
    <meta:user-defined meta:name="DC.title">Vergunning voor het wijzigen van de alcoholvergunning i.v.m. uitbreiden Xtra Social aan Markt 50 en 50B 5541EA Reusel</meta:user-defined>
    <meta:user-defined meta:name="DCTERMS.W3CDTF/DCTERMS.available">2026-06-29</meta:user-defined>
    <meta:user-defined meta:name="DCTERMS.W3CDTF/OVERHEIDop.jaargang">2026</meta:user-defined>
    <meta:user-defined meta:name="OVERHEIDop.publicationIssue">307775</meta:user-defined>
    <meta:user-defined meta:name="OVERHEIDop.GmbID/DC.identifier">gmb-2026-307775</meta:user-defined>
    <meta:user-defined meta:name="OVERHEIDop.versieInformatie"/>
  </office:meta>
</office:document-meta>
</file>