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4*"/>
    </style:style>
    <style:style style:family="table-column" style:parent-style-name="colspec" style:name="id1-3-2-4-3-1-2">
      <style:table-column-properties style:rel-column-width="24*"/>
    </style:style>
    <style:style style:family="table-column" style:parent-style-name="colspec" style:name="id1-3-2-4-3-1-3">
      <style:table-column-properties style:rel-column-width="32*"/>
    </style:style>
    <style:style style:family="table-column" style:parent-style-name="colspec" style:name="id1-3-2-4-3-1-4">
      <style:table-column-properties style:rel-column-width="28*"/>
    </style:style>
  </office:automatic-styles>
  <office:body>
    <office:text>
      <text:p text:style-name="new_page_staatscourant"/>
      <text:p text:style-name="single-kop-titel">Subsidieregeling Doe-het-zelf Lokale aanpak isolatie gemeente Hilvarenbeek 2026 - 2028</text:p>
      <text:section text:name="regeling_id1-3-2" text:style-name="regeling">
        <text:section text:name="aanhef_id1-3-2-1" text:style-name="aanhef">
          <text:section text:name="preambule_id1-3-2-1-1" text:style-name="preambule">
            <text:p text:style-name="al">Het college van burgemeester en wethouders van gemeente Hilvarenbeek; </text:p>
            <text:p text:style-name="al"/>
            <text:p text:style-name="al">gelet op de artikelen 3, 4, 5 eerste lid, 6 zesde lid, 7 derde lid, 8 derde lid, artikel 12 eerste lid onder b, en tweede lid, en 15 van de Algemene subsidieverordening gemeente Hilvarenbeek 2015; </text:p>
            <text:p text:style-name="al"/>
            <text:p text:style-name="al">besluit vast te stellen de Subsidieregeling Doe-het-zelf Lokale aanpak isolatie gemeente Hilvarenbeek 2026 - 2028 </text:p>
            <text:p text:style-name="al"/>
          </text:section>
        </text:section>
        <text:section text:name="regeling-tekst_id1-3-2-2" text:style-name="regeling-tekst">
          <text:section text:name="artikel_id1-3-2-2-1" text:style-name="artikel">
            <text:p text:style-name="artikel_kop_titel"><text:span text:style-name="artikel_kop_label"> Artikel</text:span> <text:span text:style-name="artikel_kop_nr">1 Definities </text:span> </text:p>
            <text:p text:style-name="al">In deze regeling wordt verstaan onder: </text:p>
            <text:list text:style-name="id1-3-2-2-1-3">
              <text:list-item text:style-override="id1-3-2-2-1-3-1">
                <text:number>-</text:number>
                <text:p text:style-name="al">appartementsrecht: appartementsrecht als bedoeld in artikel 106, vierde lid, van Boek 5 van het Burgerlijk Wetboek; </text:p>
              </text:list-item>
              <text:list-item text:style-override="id1-3-2-2-1-3-2">
                <text:number>-</text:number>
                <text:p text:style-name="al">college: college van burgemeester en wethouders van de gemeente Hilvarenbeek; </text:p>
              </text:list-item>
              <text:list-item text:style-override="id1-3-2-2-1-3-3">
                <text:number>-</text:number>
                <text:p text:style-name="al">eigenaar-bewoner: natuurlijk persoon die: </text:p>
                <text:list text:style-name="id1-3-2-2-1-3-3-3">
                  <text:list-item text:style-override="id1-3-2-2-1-3-3-3-1">
                    <text:number>a.</text:number>
                    <text:p text:style-name="al">een woning in eigendom heeft waarin hij zijn hoofdverblijf heeft of direct na renovatie van deze woning zal hebben; </text:p>
                  </text:list-item>
                  <text:list-item text:style-override="id1-3-2-2-1-3-3-3-2">
                    <text:number>b.</text:number>
                    <text:p text:style-name="al">gerechtigde is van een bestaand appartementsrecht en in het desbetreffende appartement zijn hoofdverblijf heeft of direct na renovatie van dat appartement zal hebben; </text:p>
                  </text:list-item>
                </text:list>
              </text:list-item>
              <text:list-item text:style-override="id1-3-2-2-1-3-4">
                <text:number>-</text:number>
                <text:p text:style-name="al">energielabel: energielabel als bedoeld in bijlage I bij artikel 1 van het Besluit bouwwerken leefomgeving; </text:p>
              </text:list-item>
              <text:list-item text:style-override="id1-3-2-2-1-3-5">
                <text:number>-</text:number>
                <text:p text:style-name="al">energiebesparende isolatiemaatregel: energiebesparende isolatiemaatregel als bedoeld in artikel 3, eerste lid, onder a; </text:p>
              </text:list-item>
              <text:list-item text:style-override="id1-3-2-2-1-3-6">
                <text:number>-</text:number>
                <text:p text:style-name="al">slecht geïsoleerde woning: woning met een energielabelklasse D, E, F, G of een met die labelklassen vergelijkbare energetische staat, waaronder wordt verstaan een woning waarin ten minste twee van de bestaande bouwdelen uit bijlage 1 niet of slecht geïsoleerd zijn, daaronder begrepen een woning die deel uitmaakt van een slecht geïsoleerd gebouw waarvoor een vereniging van de eigenaars als bedoeld in artikel 112, eerste lid, onderdeel e, van Boek 5 van het Burgerlijk Wetboek bestaat en die grenst aan een slecht geïsoleerd bouwdeel waarvoor een maatregel als bedoeld in artikel 3, eerste lid, onder a, wordt getroffen; </text:p>
              </text:list-item>
            </text:list>
          </text:section>
          <text:section text:name="artikel_id1-3-2-2-2" text:style-name="artikel">
            <text:p text:style-name="artikel_kop_titel"><text:span text:style-name="artikel_kop_label">Artikel 2 Doelgroep van de subsidie </text:span> </text:p>
            <text:p text:style-name="al">Een subsidie wordt uitsluitend verstrekt aan eigenaar-bewoners met een slecht geïsoleerde woning op het grondgebied van de gemeente Hilvarenbeek gebouwd voor 1993 en met een WOZ-waarde van maximaal € 525.000,- op 1 januari 2024. </text:p>
          </text:section>
          <text:section text:name="artikel_id1-3-2-2-3" text:style-name="artikel">
            <text:p text:style-name="artikel_kop_titel"><text:span text:style-name="artikel_kop_label">Artikel</text:span> <text:span text:style-name="artikel_kop_nr">3 Maatregelen die voor subsidie in aanmerking komen </text:span> </text:p>
            <text:p text:style-name="al">Een subsidie wordt uitsluitend verstrekt voor kosten gemaakt op of na 1-7-2026 voor het van binnenuit isoleren van het woongedeelte van de bestaande bouw van de eigen woning. </text:p>
            <text:p text:style-name="al"/>
            <text:p text:style-name="al">Maatregelen die in aanmerking komen voor de subsidie zijn onder meer:</text:p>
            <text:list text:style-name="id1-3-2-2-3-5">
              <text:list-item text:style-override="id1-3-2-2-3-5-1">
                <text:number>-</text:number>
                <text:p text:style-name="al">binnendakisolatie; </text:p>
              </text:list-item>
              <text:list-item text:style-override="id1-3-2-2-3-5-2">
                <text:number>-</text:number>
                <text:p text:style-name="al">vloerisolatie;</text:p>
              </text:list-item>
              <text:list-item text:style-override="id1-3-2-2-3-5-3">
                <text:number>-</text:number>
                <text:p text:style-name="al">voorzetwanden voor binnenmuren.</text:p>
              </text:list-item>
            </text:list>
            <text:p text:style-name="al">De volgende maatregelen komen nadrukkelijk niet voor de subsidie in aanmerking:</text:p>
            <text:list text:style-name="id1-3-2-2-3-7">
              <text:list-item text:style-override="id1-3-2-2-3-7-1">
                <text:number>-</text:number>
                <text:p text:style-name="al">maatregelen aan de buitenzijde van het dak;</text:p>
              </text:list-item>
              <text:list-item text:style-override="id1-3-2-2-3-7-2">
                <text:number>-</text:number>
                <text:p text:style-name="al">glasvervanging;</text:p>
              </text:list-item>
              <text:list-item text:style-override="id1-3-2-2-3-7-3">
                <text:number>-</text:number>
                <text:p text:style-name="al">spouwmuurvulling;</text:p>
              </text:list-item>
              <text:list-item text:style-override="id1-3-2-2-3-7-4">
                <text:number>-</text:number>
                <text:p text:style-name="al">maatregelen aan bijgebouwen zoals de garage of berging;</text:p>
              </text:list-item>
              <text:list-item text:style-override="id1-3-2-2-3-7-5">
                <text:number>-</text:number>
                <text:p text:style-name="al">vervangende nieuwbouw of aanbouw. </text:p>
              </text:list-item>
            </text:list>
            <text:p text:style-name="al">Wegens gezondheidsrisico’s komen maatregelen met PUR of UF-schuim niet in aanmerking voor de subsidie. </text:p>
          </text:section>
          <text:section text:name="artikel_id1-3-2-2-4" text:style-name="artikel">
            <text:p text:style-name="artikel_kop_titel"><text:span text:style-name="artikel_kop_label">Artikel</text:span> <text:span text:style-name="artikel_kop_nr">4 Kosten die voor subsidie in aanmerking komen </text:span> </text:p>
            <text:p text:style-name="al">Voor subsidie komen uitsluitend de aanschafkosten, inclusief btw, in aanmerking van isolatiematerialen die zijn opgenomen in de ISDE meldcodelijst Isolatiematerialen, en de materialen die noodzakelijk zijn voor een veilige en duurzame toepassing daarvan. </text:p>
            <text:p text:style-name="al"/>
            <text:p text:style-name="al">Van het totale subsidiebedrag mag maximaal € 150,- worden aangewend voor in redelijkheid gemaakte kosten die verband houden met de uitvoering van de isolatiemaatregel, maar geen betrekking hebben op de isolatiematerialen zelf of op de materialen die noodzakelijk zijn voor een veilige en duurzame toepassing daarvan.</text:p>
            <text:p text:style-name="al"/>
            <text:p text:style-name="al"> Kosten ten behoeve van esthetische afwerking of het realiseren van aanvullende voorzieningen komen niet voor subsidie in aanmerking.</text:p>
          </text:section>
          <text:section text:name="artikel_id1-3-2-2-5" text:style-name="artikel">
            <text:p text:style-name="artikel_kop_titel"><text:span text:style-name="artikel_kop_label">Artikel </text:span> <text:span text:style-name="artikel_kop_nr">5</text:span>  Hoogte van de subsidie </text:p>
            <text:p text:style-name="al">De subsidie bedraagt maximaal 100% van de daadwerkelijk gemaakte kosten die voor subsidie in aanmerking komen tot maximaal € 750,- per woning. Voor biobased isolatie is er een extra bedrag van € 250,- beschikbaar per woning. Hiervoor komen alleen de materialen aangegeven als biobased materialen uit de ISDE Meldcodelijst Isolatiematerialen voor in aanmerking. Maximaal € 150,- van het subsidiebedrag mag worden ingezet voor in redelijkheid gemaakte kosten inclusief btw die direct verbonden zijn met de uitvoering van een maatregel maar geen onderdeel uitmaken van de maatregel zelf.</text:p>
          </text:section>
          <text:section text:name="artikel_id1-3-2-2-6" text:style-name="artikel">
            <text:p text:style-name="artikel_kop_titel"><text:span text:style-name="artikel_kop_label">Artikel</text:span> <text:span text:style-name="artikel_kop_nr">6 Subsidieplafond </text:span> </text:p>
            <text:p text:style-name="al">Voor subsidieverstrekking op grond van artikel 3 geldt een subsidieplafond van € 56.000,-</text:p>
          </text:section>
          <text:section text:name="artikel_id1-3-2-2-7" text:style-name="artikel">
            <text:p text:style-name="artikel_kop_titel"><text:span text:style-name="artikel_kop_label">Artikel </text:span> <text:span text:style-name="artikel_kop_nr">7 Wijze van verdeling </text:span> </text:p>
            <text:list text:style-name="id1-3-2-2-7-2">
              <text:list-item text:style-override="id1-3-2-2-7-2">
                <text:number>1.</text:number>
                <text:p text:style-name="al">Verstrekking van subsidie vindt plaats op de volgorde van ontvangst van complete aanvragen, totdat het subsidieplafond is bereikt. </text:p>
              </text:list-item>
              <text:list-item text:style-override="id1-3-2-2-7-3">
                <text:number>2.</text:number>
                <text:p text:style-name="al">Als de aanvrager een incomplete aanvraag aanvult, dan geldt als ontvangstdatum de datum waarop de aanvullende informatie is ontvangen. </text:p>
              </text:list-item>
              <text:list-item text:style-override="id1-3-2-2-7-4">
                <text:number>3.</text:number>
                <text:p text:style-name="al">Als het subsidieplafond dreigt te worden overschreden of wordt overschreden als gevolg van een aantal aanvragen met dezelfde ontvangstdatum, dan worden deze aanvragen door middel van een loting gerangschikt.</text:p>
              </text:list-item>
            </text:list>
          </text:section>
          <text:section text:name="artikel_id1-3-2-2-8" text:style-name="artikel">
            <text:p text:style-name="artikel_kop_titel"><text:span text:style-name="artikel_kop_label">Artikel</text:span> <text:span text:style-name="artikel_kop_nr">8 Aanvraag </text:span> </text:p>
            <text:list text:style-name="id1-3-2-2-8-2">
              <text:list-item text:style-override="id1-3-2-2-8-2">
                <text:number>1.</text:number>
                <text:p text:style-name="al">Een aanvraag kan worden ingediend van 1-7-2026 tot uiterlijk 31-12-2028. </text:p>
              </text:list-item>
              <text:list-item text:style-override="id1-3-2-2-8-3">
                <text:number>2.</text:number>
                <text:p text:style-name="al">De aanvraag wordt, in afwijking van artikel 6, zesde lid van de Algemene subsidieverordening gemeente Hilvarenbeek 2015, voorzien van: </text:p>
                <text:list text:style-name="id1-3-2-2-8-3-3">
                  <text:list-item text:style-override="id1-3-2-2-8-3-3-1">
                    <text:number>a.</text:number>
                    <text:p text:style-name="al">het adres van de woning waarvoor de subsidie wordt aangevraagd; </text:p>
                  </text:list-item>
                  <text:list-item text:style-override="id1-3-2-2-8-3-3-2">
                    <text:number>b.</text:number>
                    <text:p text:style-name="al">zelfrapportage waaruit blijkt dat sprake is van een slecht geïsoleerde woning of slecht geïsoleerd gebouw: dit is een vastgesteld energielabel D, E, F of G of een vragenlijst waarin aangegeven is dat er sprake is van twee slecht geïsoleerde bouwdelen;</text:p>
                  </text:list-item>
                  <text:list-item text:style-override="id1-3-2-2-8-3-3-3">
                    <text:number>c.</text:number>
                    <text:p text:style-name="al">een omschrijving van de getroffen maatregel(en) bedoeld in artikel 3 met een specificatie van de gebruikte materialen. </text:p>
                  </text:list-item>
                  <text:list-item text:style-override="id1-3-2-2-8-3-3-4">
                    <text:number>d.</text:number>
                    <text:p text:style-name="al">een betalingsbewijs voor de aangeschafte materialen.</text:p>
                  </text:list-item>
                  <text:list-item text:style-override="id1-3-2-2-8-3-3-5">
                    <text:number>e.</text:number>
                    <text:p text:style-name="al">fotobewijs waaruit blijkt dat de maatregel(en) is/ zijn uitgevoerd.</text:p>
                  </text:list-item>
                </text:list>
              </text:list-item>
              <text:list-item text:style-override="id1-3-2-2-8-4">
                <text:number>3.</text:number>
                <text:p text:style-name="al">De aanvraag wordt ingediend via het subsidieportaal op de duurzaamheidswebsite van de gemeente Hilvarenbeek </text:p>
              </text:list-item>
            </text:list>
          </text:section>
          <text:section text:name="artikel_id1-3-2-2-9" text:style-name="artikel">
            <text:p text:style-name="artikel_kop_titel"><text:span text:style-name="artikel_kop_label">Artikel</text:span> <text:span text:style-name="artikel_kop_nr">9</text:span> Subsidieverlening en beslistermijn </text:p>
            <text:p text:style-name="al">In afwijking van artikel 8 eerste lid, van de Algemene subsidieverordening gemeente Hilvarenbeek 2015, wordt binnen 6 weken nadat de aanvraag is ingediend een besluit genomen. </text:p>
          </text:section>
          <text:section text:name="artikel_id1-3-2-2-10" text:style-name="artikel">
            <text:p text:style-name="artikel_kop_titel"><text:span text:style-name="artikel_kop_label">Artikel</text:span> <text:span text:style-name="artikel_kop_nr"> 10 Weigering, lagere vaststelling of intrekking </text:span> </text:p>
            <text:p text:style-name="al">De subsidie wordt geweigerd, lager of op nihil vastgesteld of ingetrokken als: </text:p>
            <text:list text:style-name="id1-3-2-2-10-3">
              <text:list-item text:style-override="id1-3-2-2-10-3-1">
                <text:number>a.</text:number>
                <text:p text:style-name="al">er niet wordt voldaan aan de in de verleningsbeschikking vermelde voorwaarden; </text:p>
              </text:list-item>
              <text:list-item text:style-override="id1-3-2-2-10-3-2">
                <text:number>b.</text:number>
                <text:p text:style-name="al">het maximale subsidiebedrag voor een woning is bereikt; </text:p>
              </text:list-item>
              <text:list-item text:style-override="id1-3-2-2-10-3-3">
                <text:number>c.</text:number>
                <text:p text:style-name="al">het subsidieplafond is bereikt; </text:p>
              </text:list-item>
              <text:list-item text:style-override="id1-3-2-2-10-3-4">
                <text:number>d.</text:number>
                <text:p text:style-name="al">voor dezelfde maatregel al eerder een subsidie is verstrekt op grond van deze subsidieregeling; </text:p>
              </text:list-item>
              <text:list-item text:style-override="id1-3-2-2-10-3-5">
                <text:number>e.</text:number>
                <text:p text:style-name="al">de maatregel niet is uitgevoerd vóór 31-12-2028 of meer dan 24 maanden geleden is uitgevoerd; </text:p>
              </text:list-item>
              <text:list-item text:style-override="id1-3-2-2-10-3-6">
                <text:number>f.</text:number>
                <text:p text:style-name="al">de materialen zijn aangeschaft vóór 1-7-2026; of </text:p>
              </text:list-item>
              <text:list-item text:style-override="id1-3-2-2-10-3-7">
                <text:number>g.</text:number>
                <text:p text:style-name="al">de maatregel verband houdt met het plaatsen van een aan- of uitbouw. </text:p>
              </text:list-item>
              <text:list-item text:style-override="id1-3-2-2-10-3-8">
                <text:number>h.</text:number>
                <text:p text:style-name="al">voor hetzelfde adres en dezelfde isolatiemaatregel al subsidie is verleend op grond van de “Subsidieregeling Lokale aanpak isolatie gemeente Hilvarenbeek 2023-2028”.</text:p>
              </text:list-item>
            </text:list>
          </text:section>
          <text:section text:name="artikel_id1-3-2-2-11" text:style-name="artikel">
            <text:p text:style-name="artikel_kop_titel"><text:span text:style-name="artikel_kop_label">Artikel </text:span> <text:span text:style-name="artikel_kop_nr">11</text:span> Subsidievaststelling en beslistermijn </text:p>
            <text:p text:style-name="al">In afwijking van artikel 15 van de Algemene subsidieverordening gemeente Hilvarenbeek 2015 wordt de subsidie bij een subsidieaanvraag ambtshalve vastgesteld:</text:p>
            <text:list text:style-name="id1-3-2-2-11-3">
              <text:list-item text:style-override="id1-3-2-2-11-3-1">
                <text:number>a.</text:number>
                <text:p text:style-name="al">binnen 6 weken na melding van de maatregel, gelijktijdig met het besluit van verlening.</text:p>
              </text:list-item>
            </text:list>
          </text:section>
          <text:section text:name="artikel_id1-3-2-2-12" text:style-name="artikel">
            <text:p text:style-name="artikel_kop_titel"><text:span text:style-name="artikel_kop_label">Artikel</text:span> <text:span text:style-name="artikel_kop_nr"> 12 Uitbetaling </text:span> </text:p>
            <text:p text:style-name="al">Het college betaalt de subsidie aan de aanvrager uit binnen 6 weken na het besluit van verlening.</text:p>
          </text:section>
          <text:section text:name="artikel_id1-3-2-2-13" text:style-name="artikel">
            <text:p text:style-name="artikel_kop_titel"><text:span text:style-name="artikel_kop_label">Artikel</text:span> <text:span text:style-name="artikel_kop_nr">13 Slotbepalingen </text:span> </text:p>
            <text:list text:style-name="id1-3-2-2-13-2">
              <text:list-item text:style-override="id1-3-2-2-13-2">
                <text:number>1.</text:number>
                <text:p text:style-name="al">Deze subsidieregeling treedt in werking op 1-7-2026. </text:p>
              </text:list-item>
              <text:list-item text:style-override="id1-3-2-2-13-3">
                <text:number>2.</text:number>
                <text:p text:style-name="al">Deze subsidieregeling vervalt op 31-12-2028. </text:p>
              </text:list-item>
              <text:list-item text:style-override="id1-3-2-2-13-4">
                <text:number>3.</text:number>
                <text:p text:style-name="al">Deze subsidieregeling wordt aangehaald als: Subsidieregeling Doe-het-zelf Lokale aanpak isolatie gemeente Hilvarenbeek 2026 – 2028.</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iet of slecht geïsoleerd bouwdeel als bedoeld in artikel 1 in de definitie van slecht geïsoleerde woning</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 dikte of Rc of Ug-waarde ISDE</text:span>
                  </text:p>
                </table:table-cell>
              </table:table-row>
              <table:table-row table:style-name="row">
                <table:table-cell table:style-name="cell_frame_all" table:number-rows-spanned="2" table:number-columns-spanned="1">
                  <text:p text:style-name="table_al">Dak</text:p>
                </table:table-cell>
                <table:table-cell table:style-name="cell_frame_all" table:number-rows-spanned="1" table:number-columns-spanned="1">
                  <text:p text:style-name="table_al">Hellend of plat dak</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 cm aanwezig of een Rc ≤ 2,0</text:p>
                </table:table-cell>
              </table:table-row>
              <table:table-row table:style-name="row">
                <table:table-cell table:style-name="cell_frame_all" table:number-rows-spanned="1" table:number-columns-spanned="1">
                  <text:p text:style-name="table_al">Zolder- of vlieringsvloerisolatie</text:p>
                </table:table-cell>
                <table:table-cell table:style-name="cell_frame_all" table:number-rows-spanned="1" table:number-columns-spanned="1">
                  <text:p text:style-name="table_al">Geen zolder- of vlieringsvloerisolatie aanwezig</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2">
                  <text:p text:style-name="table_al">Gevel</text:p>
                </table:table-cell>
                <table:table-cell table:style-name="cell_frame_all" table:number-rows-spanned="1" table:number-columns-spanned="1">
                  <text:p text:style-name="table_al">Geen spouwmuurisolatie, voorzetwand of buitengevelisolatie aanwezig</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2">
                  <text:p text:style-name="table_al">Vloer- of bodemisolatie</text:p>
                </table:table-cell>
                <table:table-cell table:style-name="cell_frame_all" table:number-rows-spanned="1" table:number-columns-spanned="1">
                  <text:p text:style-name="table_al">Geen of slechte vloer- en bodemisolatie aanwezig</text:p>
                </table:table-cell>
                <table:table-cell table:style-name="cell_frame_all" table:number-rows-spanned="1" table:number-columns-spanned="1">
                  <text:p text:style-name="table_al">Minder dan 5 cm aanwezig, Rc ≤ 1,3</text:p>
                </table:table-cell>
              </table:table-row>
              <table:table-row table:style-name="row">
                <table:table-cell table:style-name="cell_frame_all" table:number-rows-spanned="1" table:number-columns-spanned="2">
                  <text:p text:style-name="table_al">Glas</text:p>
                </table:table-cell>
                <table:table-cell table:style-name="cell_frame_all" table:number-rows-spanned="1" table:number-columns-spanned="1">
                  <text:p text:style-name="table_al">Enkel glas, oud dubbelglas en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07773</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3</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773</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3 van de Algemene subsidieverordening gemeente Hilvarenbeek 2015]|[https://lokaleregelgeving.overheid.nl/CVDR328050/1#hoofdstuk_1_artikel_3</meta:user-defined>
    <meta:user-defined meta:name="DC.source">artikel 5 eerste lid van de Algemene subsidieverordening gemeente Hilvarenbeek 2015]|[https://lokaleregelgeving.overheid.nl/CVDR328050/1#hoofdstuk_1_artikel_5</meta:user-defined>
    <meta:user-defined meta:name="DC.source">artikel 6 zesde lid van de Algemene subsidieverordening gemeente Hilvarenbeek 2015]|[https://lokaleregelgeving.overheid.nl/CVDR328050/1#hoofdstuk_1_artikel_6</meta:user-defined>
    <meta:user-defined meta:name="DC.source">artikel 7 derde lid van de Algemene subsidieverordening gemeente Hilvarenbeek 2015]|[https://lokaleregelgeving.overheid.nl/CVDR328050/1#hoofdstuk_1_artikel_7</meta:user-defined>
    <meta:user-defined meta:name="DC.source">artikel 8 derde lid van de Algemene subsidieverordening gemeente Hilvarenbeek 2015]|[https://lokaleregelgeving.overheid.nl/CVDR328050/1#hoofdstuk_1_artikel_8</meta:user-defined>
    <meta:user-defined meta:name="DC.source">artikel 12 eerste lid onder b van de Algemene subsidieverordening gemeente Hilvarenbeek 2015]|[https://lokaleregelgeving.overheid.nl/CVDR328050/1#hoofdstuk_1_artikel_12</meta:user-defined>
    <meta:user-defined meta:name="DC.source">artikel 12 tweede lid van de Algemene subsidieverordening gemeente Hilvarenbeek 2015]|[https://lokaleregelgeving.overheid.nl/CVDR328050/1#hoofdstuk_1_artikel_12</meta:user-defined>
    <meta:user-defined meta:name="DC.source">artikel 15 van de Algemene subsidieverordening gemeente Hilvarenbeek 2015]|[https://lokaleregelgeving.overheid.nl/CVDR328050/1#hoofdstuk_1_artikel_15</meta:user-defined>
    <meta:user-defined meta:name="DC.source">artikel 4 van de Algemene subsidieverordening gemeente Hilvarenbeek 2015]|[https://lokaleregelgeving.overheid.nl/CVDR328050/1#hoofdstuk_1_artikel_4</meta:user-defined>
    <meta:user-defined meta:name="DCTERMS.alternative">Subsidieregeling Doe-het-zelf Lokale aanpak isolatie gemeente Hilvarenbeek 2026 – 2028</meta:user-defined>
    <dc:language>nl</dc:language>
    <meta:user-defined meta:name="OVERHEIDop.locatietype/OVERHEIDop.gebiedsmarkering">Gemeente</meta:user-defined>
    <meta:user-defined meta:name="DC.title">Subsidieregeling Doe-het-zelf Lokale aanpak isolatie gemeente Hilvarenbeek 2026 - 2028</meta:user-defined>
    <meta:user-defined meta:name="DCTERMS.W3CDTF/DCTERMS.available">2026-06-30</meta:user-defined>
    <meta:user-defined meta:name="DCTERMS.W3CDTF/OVERHEIDop.jaargang">2026</meta:user-defined>
    <meta:user-defined meta:name="OVERHEIDop.publicationIssue">307773</meta:user-defined>
    <meta:user-defined meta:name="OVERHEIDop.betreftRegeling">CVDR763500_1</meta:user-defined>
    <meta:user-defined meta:name="xs:date/OVERHEIDop.startdatum">2026-07-01</meta:user-defined>
    <meta:user-defined meta:name="xs:date/OVERHEIDop.einddatum">2029-01-01</meta:user-defined>
    <meta:user-defined meta:name="OVERHEIDop.GmbID/DC.identifier">gmb-2026-307773</meta:user-defined>
    <meta:user-defined meta:name="OVERHEIDop.versieInformatie"/>
  </office:meta>
</office:document-meta>
</file>