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gewone esdoorn vlakbij Duinroosstraat 2 - 2A (perceel F174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uinroosstraat 2 - 2A (perceel F1749) in Den Helder, kappen van een gewone esdoorn</text:p>
            <text:p text:style-name="common-al">Datum ontvangst: 24-06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776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6-0132</meta:user-defined>
    <meta:user-defined meta:name="DCTERMS.abstract">Kapaanvraag duinroosstraat 2/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gewone esdoorn vlakbij Duinroosstraat 2 - 2A (perceel F1749) in Den Held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64</meta:user-defined>
    <meta:user-defined meta:name="OVERHEIDop.GmbID/DC.identifier">gmb-2026-307764</meta:user-defined>
    <meta:user-defined meta:name="OVERHEIDop.versieInformatie"/>
  </office:meta>
</office:document-meta>
</file>