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huur perceel grond</text:p>
      <text:section text:name="regeling_id1-3-2" text:style-name="regeling">
        <text:section text:name="aanhef_id1-3-2-1" text:style-name="aanhef">
          <text:section text:name="preambule_id1-3-2-1-1" text:style-name="preambule">
            <text:p text:style-name="al"/>
            <text:p text:style-name="al">De gemeente Westerkwartier is voornemens een perceel tuingrond te verhuren, gelegen aan de George Wilhelmlaan 61 te Leek, kadastraal bekend gemeente Leek, sectie D, nummer 4328 (deels) groot ± 86 m². </text:p>
            <text:p text:style-name="al"/>
            <text:p text:style-name="al">Het betreffende perceel tuingrond grenst direct aan het eigen perceel van de beoogde huurder en is inmiddels als tuin in gebruik en als zodanig ingericht. De grond maakt hierdoor deel uit van de eigen tuin en vormt daarmee één geheel. </text:p>
            <text:p text:style-name="al"/>
            <text:p text:style-name="al">Gelet op het voorgaande is de gemeente van oordeel dat op grond van objectieve, redelijke en toetsbare criteria slechts de beoogde huurder in aanmerking komt voor het aangaan van de huurovereenkomst voor het betreffende perceel tuingrond.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huur bekend wordt gemaakt, betekent niet dat de gemeente al definitief tot verhuur besloten heeft. Ook betekent het niet dat met de beoogde huurd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75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5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5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huur perceel grond</meta:user-defined>
    <meta:user-defined meta:name="DCTERMS.W3CDTF/DCTERMS.available">2026-06-29</meta:user-defined>
    <meta:user-defined meta:name="DCTERMS.W3CDTF/OVERHEIDop.jaargang">2026</meta:user-defined>
    <meta:user-defined meta:name="OVERHEIDop.publicationIssue">307755</meta:user-defined>
    <meta:user-defined meta:name="OVERHEIDop.GmbID/DC.identifier">gmb-2026-307755</meta:user-defined>
    <meta:user-defined meta:name="OVERHEIDop.versieInformatie"/>
  </office:meta>
</office:document-meta>
</file>