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elis Stokelaan 1050, 2541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obiel toilet, Het plaatsen van een mobiel toilet van 27-07-2026 t/m 29-07-2026, ter hoogte van locatie Melis Stokelaan 1050 op de locatie Melis Stokelaan 1050, 2541 EE 's-Gravenhage </text:p>
            <text:p text:style-name="common-al">
            
          </text:p>
            <text:p text:style-name="common-al">Ons kenmerk: VTH2026-57792</text:p>
            <text:p text:style-name="common-al">
            
          </text:p>
            <text:p text:style-name="common-al">Categorie: Grondgebruik: Overige objecten</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Melis Stokelaan 1050, 2541 EE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Geachte Geanonimiseerd,</text:p>
            <text:p text:style-name="common-al">
            
          </text:p>
            <text:p text:style-name="common-al">Op 19 mei 2026 hebben wij uw aanvraag ontvangen voor het plaatsen van een mobiel toilet van 27 juli 2026 tot en met 29 juli 2026 ter hoogte van de locatie Melis Stokelaan 1050. U doet de aanvraag namens de Gemeente Den Haag.</text:p>
            <text:p text:style-name="common-al">
            
          </text:p>
            <text:p text:style-name="common-al">
            <text:span text:style-name="nadrukvet">Ons besluit: u krijgt een vergunning </text:span>
          </text:p>
            <text:p text:style-name="common-al">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vergunning bestaat uit het volgende: </text:p>
            <text:p text:style-name="common-al">•	Het plaatsen van een mobiel toilet</text:p>
            <text:p text:style-name="common-al">•	Locatie: ter hoogte van Melis Stokelaan 1050 </text:p>
            <text:p text:style-name="common-al">•	Totale oppervlakte: 2.5m2</text:p>
            <text:p text:style-name="common-al">•	Geldig van: 27 juli 2026 tot en met 29 juli 2026.</text:p>
            <text:p text:style-name="common-al">
            
          </text:p>
            <text:p text:style-name="common-al">In bijlage 1 leest u waaraan uw aanvraag is getoetst. </text:p>
            <text:p text:style-name="common-al">
            
          </text:p>
            <text:p text:style-name="common-al">
            <text:span text:style-name="nadrukvet">Plaats de mobiele toilet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29 mei 2026 voor advies voorgelegd aan onderstaande partijen.</text:p>
            <text:p text:style-name="common-al">
            
          </text:p>
            <text:p text:style-name="common-al">Advies wegbeheerder van het stadsdeel Escamp</text:p>
            <text:p text:style-name="common-al">In het advies van 11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Er dient afgestemd te worden met de speelbeheerder van stadsdeel Escamp.</text:p>
            <text:p text:style-name="common-al">•	Het park is afgesloten middels hek/paal, graag tijdig contact opnemen met de wegbeheerder voor het verwijderen hiervan.</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7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792</meta:user-defined>
    <meta:user-defined meta:name="DCTERMS.abstract">Mobiel toilet, Het plaatsen van een mobiel toilet van 27-07-2026 t/m 29-07-2026, ter hoogte van locatie Melis Stokelaan 1050</meta:user-defined>
    <dc:language>nl</dc:language>
    <meta:user-defined meta:name="OVERHEIDop.locatietype/OVERHEIDop.gebiedsmarkering">Punt</meta:user-defined>
    <meta:user-defined meta:name="DC.title">APV Vergunning - Besluiten, Melis Stokelaan 1050, 2541 EE 's-Gravenhage</meta:user-defined>
    <meta:user-defined meta:name="OVERHEIDop.datumEindeReactietermijn">2026-08-07</meta:user-defined>
    <meta:user-defined meta:name="OVERHEIDop.terinzageleggingBG">https://www.digitale-inzage.nl/Den%20Haag/dossier/oSOdVlE5-UqPpuaONHLvDA</meta:user-defined>
    <meta:user-defined meta:name="DCTERMS.W3CDTF/DCTERMS.available">2026-06-29</meta:user-defined>
    <meta:user-defined meta:name="DCTERMS.W3CDTF/OVERHEIDop.jaargang">2026</meta:user-defined>
    <meta:user-defined meta:name="OVERHEIDop.publicationIssue">307754</meta:user-defined>
    <meta:user-defined meta:name="OVERHEIDop.GmbID/DC.identifier">gmb-2026-307754</meta:user-defined>
    <meta:user-defined meta:name="OVERHEIDop.versieInformatie"/>
  </office:meta>
</office:document-meta>
</file>