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straat 183-H 1054XG Amsterdam, Kanaalstraat 185-H 1054X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egen van een funderingsherstel, het realiseren van een kelderbak met vaste trap en het realiseren van een koekoek</text:p>
            <text:p text:style-name="common-al">Zaakadres: Kanaalstraat 183-H 1054XG Amsterdam, Kanaalstraat 185-H 1054XG Amsterdam</text:p>
            <text:p text:style-name="common-al">Datum ontvangst: 11-05-2026</text:p>
            <text:p text:style-name="common-al">Zaaknummer: Z2026-020797</text:p>
            <text:p text:style-name="common-al">DSO-nummer: 202605110168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751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75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75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0797</meta:user-defined>
    <meta:user-defined meta:name="DCTERMS.abstract">plegen van een funderingsherstel, het realiseren van een kelderbak met vaste trap en het realiseren van een koeko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naalstraat 183-H 1054XG Amsterdam, Kanaalstraat 185-H 1054XG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751</meta:user-defined>
    <meta:user-defined meta:name="OVERHEIDop.GmbID/DC.identifier">gmb-2026-307751</meta:user-defined>
    <meta:user-defined meta:name="OVERHEIDop.versieInformatie"/>
  </office:meta>
</office:document-meta>
</file>