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 kabels en leidingen MOOR 645034 Bosch 19 Papendrecht, Kabelwerkzaamheden, Circet Nederland B.V. i.o. DELTA Fiber Netwerk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verleend voor de uitvoering van werkzaamheden in verband met de aanleg, instandhouding en opruiming van kabels en leidingen. Het betreft het aanleggen van een glasvezelaansluiting voor Bosch 19 in Papendrecht. De werkzaamheden worden uitgevoerd tussen 24 juni 2026 en 27 februari 2027. </text:p>
            <text:p text:style-name="al"/>
            <text:p text:style-name="al">
            <text:span text:style-name="nadrukvet">Datum bekendmaking besluit: 24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5994304a1734df11fb608ded1f8ccd5%7Cce1619bcaea141c18fa8bbdc8c7d1cef%7C0%7C0%7C639179063878330596%7CUnknown%7CTWFpbGZsb3d8eyJFbXB0eU1hcGkiOnRydWUsIlYiOiIwLjAuMDAwMCIsIlAiOiJXaW4zMiIsIkFOIjoiTWFpbCIsIldUIjoyfQ%3D%3D%7C0%7C%7C%7C&amp;sdata=REYNG1D1zUICbX4JHMxar44RyAP%2Bw0YTbMnbs7P8BX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7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5034</meta:user-defined>
    <dc:language>nl</dc:language>
    <meta:user-defined meta:name="OVERHEIDop.locatietype/OVERHEIDop.gebiedsmarkering">Punt</meta:user-defined>
    <meta:user-defined meta:name="DC.title">Verleende instemming kabels en leidingen MOOR 645034 Bosch 19 Papendrecht, Kabelwerkzaamheden, Circet Nederland B.V. i.o. DELTA Fiber Netwerk B.V.</meta:user-defined>
    <meta:user-defined meta:name="DCTERMS.W3CDTF/DCTERMS.available">2026-06-30</meta:user-defined>
    <meta:user-defined meta:name="DCTERMS.W3CDTF/OVERHEIDop.jaargang">2026</meta:user-defined>
    <meta:user-defined meta:name="OVERHEIDop.publicationIssue">307748</meta:user-defined>
    <meta:user-defined meta:name="OVERHEIDop.GmbID/DC.identifier">gmb-2026-307748</meta:user-defined>
    <meta:user-defined meta:name="OVERHEIDop.versieInformatie"/>
  </office:meta>
</office:document-meta>
</file>