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keet en container in de periode 24-8 t/m 26-10-2026 op de locatie 2 parkeervakk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besluit genomen op de aanvraag met zaaknummer 19311924255 voor een ontheffing voor het plaatsen van een schaftkeet en container in de periode 24-8 t/m 26-10-2026 op de locatie 2 parkeervakken aan de Berkenhof in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7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24255</meta:user-defined>
    <dc:language>nl</dc:language>
    <meta:user-defined meta:name="OVERHEIDop.locatietype/OVERHEIDop.gebiedsmarkering">Vlak</meta:user-defined>
    <meta:user-defined meta:name="DC.title">Kennisgeving besluit op aanvraag voor een ontheffing voor het plaatsen van een schaftkeet en container in de periode 24-8 t/m 26-10-2026 op de locatie 2 parkeervakke</meta:user-defined>
    <meta:user-defined meta:name="DCTERMS.W3CDTF/DCTERMS.available">2026-06-29</meta:user-defined>
    <meta:user-defined meta:name="DCTERMS.W3CDTF/OVERHEIDop.jaargang">2026</meta:user-defined>
    <meta:user-defined meta:name="OVERHEIDop.publicationIssue">307746</meta:user-defined>
    <meta:user-defined meta:name="OVERHEIDop.GmbID/DC.identifier">gmb-2026-307746</meta:user-defined>
    <meta:user-defined meta:name="OVERHEIDop.versieInformatie"/>
  </office:meta>
</office:document-meta>
</file>