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- van Assendelftstraat 41 2342A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Assendelftstraat 41 2342AR Oegstgeest - het plaatsen van een dakopbouw (24-06-2026/ Z/26/2403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77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3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 - van Assendelftstraat 41 2342AR Oegstgee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42</meta:user-defined>
    <meta:user-defined meta:name="OVERHEIDop.GmbID/DC.identifier">gmb-2026-307742</meta:user-defined>
    <meta:user-defined meta:name="OVERHEIDop.versieInformatie"/>
  </office:meta>
</office:document-meta>
</file>