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teliusstraat 106-1 1057B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de uitbouw van de begane grond</text:p>
            <text:p text:style-name="common-al">Zaakadres: Orteliusstraat 106-1 1057BG Amsterdam</text:p>
            <text:p text:style-name="common-al">Datum ontvangst: 27-05-2026</text:p>
            <text:p text:style-name="common-al">Zaaknummer: Z2026-023166</text:p>
            <text:p text:style-name="common-al">DSO-nummer: 202605270047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73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73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73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3166</meta:user-defined>
    <meta:user-defined meta:name="DCTERMS.abstract">realiseren van een dakterras op de uitbouw van de begane gr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rteliusstraat 106-1 1057BG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739</meta:user-defined>
    <meta:user-defined meta:name="OVERHEIDop.GmbID/DC.identifier">gmb-2026-307739</meta:user-defined>
    <meta:user-defined meta:name="OVERHEIDop.versieInformatie"/>
  </office:meta>
</office:document-meta>
</file>