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Trap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Trapop Openluchttheater de Helderse Vallei </text:p>
            <text:p text:style-name="common-al">Datum geldig: </text:p>
            <text:p text:style-name="common-al">Zaterdag 4 juli 2026 van 13.00 uur tot 23.00 uur </text:p>
            <text:p text:style-name="common-al">Zaaknummer: 586566</text:p>
            <text:p text:style-name="common-al">Verzonden op: 25-6-2026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7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Trapo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38</meta:user-defined>
    <meta:user-defined meta:name="OVERHEIDop.GmbID/DC.identifier">gmb-2026-307738</meta:user-defined>
    <meta:user-defined meta:name="OVERHEIDop.versieInformatie"/>
  </office:meta>
</office:document-meta>
</file>