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ijplaatsen en verplaatsen van PGS15 opslagvoorzieningen op de locatie Antonie van Leeuwenhoekstraat, Benjamin Franklinstraat e.o. te Oud-Beijerland zaaknummer 90036416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bijplaatsen en verplaatsen van PGS15 opslagvoorzieningen op de locatie Antonie van Leeuwenhoekstraat, Benjamin Franklinstraat e.o.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7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bijplaatsen en verplaatsen van PGS15 opslagvoorzieningen op de locatie Antonie van Leeuwenhoekstraat, Benjamin Franklinstraat e.o. te Oud-Beijerland zaaknummer 9003641683</meta:user-defined>
    <meta:user-defined meta:name="DCTERMS.W3CDTF/DCTERMS.available">2026-06-29</meta:user-defined>
    <meta:user-defined meta:name="DCTERMS.W3CDTF/OVERHEIDop.jaargang">2026</meta:user-defined>
    <meta:user-defined meta:name="OVERHEIDop.publicationIssue">307736</meta:user-defined>
    <meta:user-defined meta:name="OVERHEIDop.GmbID/DC.identifier">gmb-2026-307736</meta:user-defined>
    <meta:user-defined meta:name="OVERHEIDop.versieInformatie"/>
  </office:meta>
</office:document-meta>
</file>