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Zwolle betreffende het gewijzigd vaststellen van het Openstellingsbesluit Subsidieregeling Sociale activatie en herstel Zwoll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artikel 4:25, eerste lid, van de Algemene wet bestuursrecht, artikel 5 van de Algemene Subsidieverordening Zwolle 2022 en artikel 13 van de Subsidieregeling Sociale activatie en herstel Zwolle 2023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lid 3 van artikel 1 van het Openstellingsbesluit Subsidieregeling Sociale activatie en herstel Zwolle 2023, aldus vastgesteld door het college op 11 juli 2023, wordt ’31 december 2026’ vervangen door ’31 december 2027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publicatie van dit besluit en werkt terug tot 18 jul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6 mei 2026</text:span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</text:section>
          <text:section text:name="ondertekening_id1-3-2-3-3">
            <text:p><text:span text:style-name="functie"/></text:p>
            <text:p><text:span text:style-name="functie">D. Emmer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773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3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3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4/xml/MC-DRP-Beleidsregel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Sociale zekerheid | Organisatie en beleid</meta:user-defined>
    <meta:user-defined meta:name="DC.source">artikel 4:25, eerste lid, van de Algemene wet bestuursrecht]|[1.0:c:BWBR0005537&amp;artikel=4%3A25&amp;lid=1&amp;g=2026-06-04</meta:user-defined>
    <meta:user-defined meta:name="DC.source">artikel 5 van de Algemene Subsidieverordening Zwolle 2022]|[https://lokaleregelgeving.overheid.nl/CVDR681625/1#hoofdstuk_1._artikel_5.</meta:user-defined>
    <meta:user-defined meta:name="DC.source">artikel 13 van de Subsidieregeling Sociale activatie en herstel Zwolle 2023]|[https://lokaleregelgeving.overheid.nl/CVDR681625/1#hoofdstuk_2._artikel_13.</meta:user-defined>
    <meta:user-defined meta:name="DCTERMS.alternative">Openstellingsbesluit Subsidieregeling Sociale activatie en herstel Zwolle 2023</meta:user-defined>
    <dc:language>nl</dc:language>
    <meta:user-defined meta:name="OVERHEIDop.locatietype/OVERHEIDop.gebiedsmarkering">Gemeente</meta:user-defined>
    <meta:user-defined meta:name="DC.title">Openstellingsbesluit Subsidieregeling Sociale activatie en herstel Zwolle 2023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7735</meta:user-defined>
    <meta:user-defined meta:name="OVERHEIDop.betreftRegeling">CVDR699131_2</meta:user-defined>
    <meta:user-defined meta:name="xs:date/OVERHEIDop.startdatum">2026-07-01</meta:user-defined>
    <meta:user-defined meta:name="xs:date/OVERHEIDop.einddatum">2028-01-01</meta:user-defined>
    <meta:user-defined meta:name="OVERHEIDop.GmbID/DC.identifier">gmb-2026-307735</meta:user-defined>
    <meta:user-defined meta:name="OVERHEIDop.versieInformatie"/>
  </office:meta>
</office:document-meta>
</file>