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8 beneden-bovenwoningen, Citroenvlinder 13 t/m 2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Citroenvlinder 13 t/m 27, 8331ZH Steenwijk</text:p>
            <text:p text:style-name="common-al">
            <text:span text:style-name="nadrukvet">Zaakomschrijving:</text:span> het bouwen van 8 beneden-bovenwoningen</text:p>
            <text:p text:style-name="common-al">
            <text:span text:style-name="nadrukvet">Zaaknummer:</text:span> Z2026-000059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9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73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90</meta:user-defined>
    <meta:user-defined meta:name="DCTERMS.abstract">het bouwen van 8 beneden-boven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8 beneden-bovenwoningen, Citroenvlinder 13 t/m 27 in Steenw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34</meta:user-defined>
    <meta:user-defined meta:name="OVERHEIDop.GmbID/DC.identifier">gmb-2026-307734</meta:user-defined>
    <meta:user-defined meta:name="OVERHEIDop.versieInformatie"/>
  </office:meta>
</office:document-meta>
</file>