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voorgevel van de woning aan de vier Uitersten 20 5688B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6-2026 een omgevingsvergunning verleend. De gemeente geeft hiermee toestemming voor het aanpassen van de voorgevel van de woning aan de vier Uitersten 20 5688BN Oirschot. Het kenmerk van de gemeente voor deze zaak is 0823808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7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876</meta:user-defined>
    <meta:user-defined meta:name="DCTERMS.abstract">aanpassen van de voorgevel van de woning</meta:user-defined>
    <dc:language>nl</dc:language>
    <meta:user-defined meta:name="OVERHEIDop.locatietype/OVERHEIDop.gebiedsmarkering">Vlak</meta:user-defined>
    <meta:user-defined meta:name="DC.title">Vergunning voor het aanpassen van de voorgevel van de woning aan de vier Uitersten 20 5688BN Oirschot</meta:user-defined>
    <meta:user-defined meta:name="DCTERMS.W3CDTF/DCTERMS.available">2026-06-29</meta:user-defined>
    <meta:user-defined meta:name="DCTERMS.W3CDTF/OVERHEIDop.jaargang">2026</meta:user-defined>
    <meta:user-defined meta:name="OVERHEIDop.publicationIssue">307731</meta:user-defined>
    <meta:user-defined meta:name="OVERHEIDop.GmbID/DC.identifier">gmb-2026-307731</meta:user-defined>
    <meta:user-defined meta:name="OVERHEIDop.versieInformatie"/>
  </office:meta>
</office:document-meta>
</file>