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woning en bijgebouwen aan de Hemstede 6, 7021LT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mei 2026 een sloopmelding ontvangen. De melding gaat over het slopen van woning en bijgebouwen aan de Hemstede 6, 7021LT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9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77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914</meta:user-defined>
    <meta:user-defined meta:name="DCTERMS.abstract">Betreft: sloopmelding op locatie Hemstede 6, 7021LT Zelhem</meta:user-defined>
    <dc:language>nl</dc:language>
    <meta:user-defined meta:name="OVERHEIDop.locatietype/OVERHEIDop.gebiedsmarkering">Vlak</meta:user-defined>
    <meta:user-defined meta:name="DC.title">Melding voor het slopen van woning en bijgebouwen aan de Hemstede 6, 7021LT Zelh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30</meta:user-defined>
    <meta:user-defined meta:name="OVERHEIDop.GmbID/DC.identifier">gmb-2026-307730</meta:user-defined>
    <meta:user-defined meta:name="OVERHEIDop.versieInformatie"/>
  </office:meta>
</office:document-meta>
</file>