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van werkplaats en werktuigenberging aan de Wolfsstraat 5, 7227DP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5 januari 2026 een sloopmelding ontvangen. De melding gaat over het saneren van asbest van werkplaats en werktuigenberging aan de Wolfsstraat 5, 7227DP Toldijk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015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077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157</meta:user-defined>
    <meta:user-defined meta:name="DCTERMS.abstract">Betreft: sloopmelding op locatie Wolfsstraat 5, 7227DP Toldijk</meta:user-defined>
    <dc:language>nl</dc:language>
    <meta:user-defined meta:name="OVERHEIDop.locatietype/OVERHEIDop.gebiedsmarkering">Vlak</meta:user-defined>
    <meta:user-defined meta:name="DC.title">Melding voor het saneren van asbest van werkplaats en werktuigenberging aan de Wolfsstraat 5, 7227DP Toldijk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773</meta:user-defined>
    <meta:user-defined meta:name="OVERHEIDop.GmbID/DC.identifier">gmb-2026-30773</meta:user-defined>
    <meta:user-defined meta:name="OVERHEIDop.versieInformatie"/>
  </office:meta>
</office:document-meta>
</file>