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9027 Andoornlaan, t.h.v. Duindoornhof 1, verwijderen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verwijderen van laagspanningskabel middels open ontgraving in de Andoornlaan in voetpad nabij bushokje Duindoornhof 1. <text:span text:style-name="nadrukvet">De werkzaamheden worden uitgevoerd tussen 24 juni 2026 en 24 juni 2027. </text:span></text:p>
            <text:p text:style-name="al"/>
            <text:p text:style-name="al">
            <text:span text:style-name="nadrukvet">Datum bekendmaking besluit: 24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8cbacbcbc5c54a6de15b08ded1e23160%7Cce1619bcaea141c18fa8bbdc8c7d1cef%7C0%7C0%7C639178966743472972%7CUnknown%7CTWFpbGZsb3d8eyJFbXB0eU1hcGkiOnRydWUsIlYiOiIwLjAuMDAwMCIsIlAiOiJXaW4zMiIsIkFOIjoiTWFpbCIsIldUIjoyfQ%3D%3D%7C0%7C%7C%7C&amp;sdata=HiVnpBkXN8luzgoeyBcmQhkLl4xs8VmJbzz%2Btwef6W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7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9027</meta:user-defined>
    <dc:language>nl</dc:language>
    <meta:user-defined meta:name="OVERHEIDop.locatietype/OVERHEIDop.gebiedsmarkering">Lijn</meta:user-defined>
    <meta:user-defined meta:name="DC.title">Verleende vergunning kabels en leidingen MOOR 649027 Andoornlaan, t.h.v. Duindoornhof 1, verwijderen laagspanningskabel, Stedin.</meta:user-defined>
    <meta:user-defined meta:name="DCTERMS.W3CDTF/DCTERMS.available">2026-06-30</meta:user-defined>
    <meta:user-defined meta:name="DCTERMS.W3CDTF/OVERHEIDop.jaargang">2026</meta:user-defined>
    <meta:user-defined meta:name="OVERHEIDop.publicationIssue">307726</meta:user-defined>
    <meta:user-defined meta:name="OVERHEIDop.GmbID/DC.identifier">gmb-2026-307726</meta:user-defined>
    <meta:user-defined meta:name="OVERHEIDop.versieInformatie"/>
  </office:meta>
</office:document-meta>
</file>