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mentmakers, Doetinchemse Kadefeesten, 3 tot en met 10 jul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Momentmakers voor het organiseren van de Doetinchemse Kadefeesten van 3 tot en met 10 juli 2026. De Doetinchemse Kadefeesten vindt plaats op het terrein bij de Molen in Doetinchem. De C. Missetstraat zal vanaf de Spinbaan en de Gaswal afgesloten zijn op vrijdag 3 juli van 19.00 uur tot 00.00 uur, zaterdag 4 juli van 18.00 uur tot 00.00 uur en vrijdag 10 juli van 16.30 uur tot 01.00 uur. Bedrijven blijven bereikbaa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77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4811</meta:user-defined>
    <dc:language>nl</dc:language>
    <meta:user-defined meta:name="OVERHEIDop.locatietype/OVERHEIDop.gebiedsmarkering">Lijn</meta:user-defined>
    <meta:user-defined meta:name="DC.title">Momentmakers, Doetinchemse Kadefeesten, 3 tot en met 10 juli 2026, vergunning verleend.</meta:user-defined>
    <meta:user-defined meta:name="DCTERMS.W3CDTF/DCTERMS.available">2026-06-29</meta:user-defined>
    <meta:user-defined meta:name="DCTERMS.W3CDTF/OVERHEIDop.jaargang">2026</meta:user-defined>
    <meta:user-defined meta:name="OVERHEIDop.publicationIssue">307722</meta:user-defined>
    <meta:user-defined meta:name="OVERHEIDop.GmbID/DC.identifier">gmb-2026-307722</meta:user-defined>
    <meta:user-defined meta:name="OVERHEIDop.versieInformatie"/>
  </office:meta>
</office:document-meta>
</file>