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één container van 16 juni t/m 11 juli 2026 op 1 parkeervak voor de woning aan Beukenlaan 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5 juni 2026 een ontheffing (met kenmerk 2146314) verleend voor het plaatsen van  één container van 16 juni 2026 tot en met 11 juli 2026 op 1 parkeervak voor de woning van Beukenlaan 7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1463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72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6314</meta:user-defined>
    <dc:language>nl</dc:language>
    <meta:user-defined meta:name="OVERHEIDop.locatietype/OVERHEIDop.gebiedsmarkering">Adres</meta:user-defined>
    <meta:user-defined meta:name="DC.title">Ontheffing voor het plaatsen van één container van 16 juni t/m 11 juli 2026 op 1 parkeervak voor de woning aan Beukenlaan 7 te Nijkerk</meta:user-defined>
    <meta:user-defined meta:name="DCTERMS.W3CDTF/DCTERMS.available">2026-06-30</meta:user-defined>
    <meta:user-defined meta:name="DCTERMS.W3CDTF/OVERHEIDop.jaargang">2026</meta:user-defined>
    <meta:user-defined meta:name="OVERHEIDop.publicationIssue">307721</meta:user-defined>
    <meta:user-defined meta:name="OVERHEIDop.GmbID/DC.identifier">gmb-2026-307721</meta:user-defined>
    <meta:user-defined meta:name="OVERHEIDop.versieInformatie"/>
  </office:meta>
</office:document-meta>
</file>