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6-2026 een aanvraag voor een omgevingsvergunning is ingediend voor:</text:p>
            <text:p text:style-name="common-al">- <text:span text:style-name="nadrukvet">Kampstraat 17 te Someren</text:span>, inzake het verstevigen van de schoorste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7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81438</meta:user-defined>
    <meta:user-defined meta:name="DCTERMS.abstract">Verstevigen van de schoorsteen Kampstraat 17 </meta:user-defined>
    <dc:language>nl</dc:language>
    <meta:user-defined meta:name="OVERHEIDop.locatietype/OVERHEIDop.gebiedsmarkering">Punt</meta:user-defined>
    <meta:user-defined meta:name="DC.title">Aanvraag omgevingsvergunning Kampstraat 17 te Som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713</meta:user-defined>
    <meta:user-defined meta:name="OVERHEIDop.GmbID/DC.identifier">gmb-2026-307713</meta:user-defined>
    <meta:user-defined meta:name="OVERHEIDop.versieInformatie"/>
  </office:meta>
</office:document-meta>
</file>