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rijgerstraat 57 7671XX Vriezenveen, realiseren van een lunchroom met dagbesteding, ontvangen op 24-06-2026, zaaknummer TR-Z2026-0014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Krijgerstraat 57 7671XX Vriezenveen</text:p>
            <text:p text:style-name="common-al">
            <text:span text:style-name="nadrukvet">Project:</text:span> realiseren van een lunchroom met dagbesteding</text:p>
            <text:p text:style-name="common-al">
            <text:span text:style-name="nadrukvet">Ingekomen:</text:span> 24-06-2026</text:p>
            <text:p text:style-name="common-al">Wij hebben een aanvraag voor een omgevingsvergunning ontvangen.</text:p>
            <text:p text:style-name="common-al">Burge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771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1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1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1429</meta:user-defined>
    <meta:user-defined meta:name="DCTERMS.abstract">realiseren van een lunchroom met dagbesteding</meta:user-defined>
    <dc:language>nl</dc:language>
    <meta:user-defined meta:name="OVERHEIDop.locatietype/OVERHEIDop.gebiedsmarkering">Vlak</meta:user-defined>
    <meta:user-defined meta:name="DC.title">Gemeente Twenterand - aanvraag omgevingsvergunning, Krijgerstraat 57 7671XX Vriezenveen, realiseren van een lunchroom met dagbesteding, ontvangen op 24-06-2026, zaaknummer TR-Z2026-001429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7711</meta:user-defined>
    <meta:user-defined meta:name="OVERHEIDop.GmbID/DC.identifier">gmb-2026-307711</meta:user-defined>
    <meta:user-defined meta:name="OVERHEIDop.versieInformatie"/>
  </office:meta>
</office:document-meta>
</file>