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de ruimte van de geldautomaat naar 2 appartementen aan Icarusweg, Papsouwse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carusweg, Papsouwselaan Delft | het ombouwen van de ruimte van de geldautomaat naar 2 appartementen | 21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1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7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7</meta:user-defined>
    <meta:user-defined meta:name="DCTERMS.abstract">verbouwing 2 appartementen Icarusweg en Papsouwse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mbouwen van de ruimte van de geldautomaat naar 2 appartementen aan Icarusweg, Papsouwselaan Delf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71</meta:user-defined>
    <meta:user-defined meta:name="OVERHEIDop.GmbID/DC.identifier">gmb-2026-30771</meta:user-defined>
    <meta:user-defined meta:name="OVERHEIDop.versieInformatie"/>
  </office:meta>
</office:document-meta>
</file>