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kantstraat ong (nabij 2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8-06-2026 een aanvraag voor een omgevingsvergunning is ingediend voor:</text:p>
            <text:p text:style-name="common-al">- <text:span text:style-name="nadrukvet">Heikantstraat ong (nabij2)</text:span>, inzake het oprichten van een recreatiewoning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0770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0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0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79631</meta:user-defined>
    <meta:user-defined meta:name="DCTERMS.abstract">Oprichten van een recreatiewoning Heikantstraat ong. (nabij 2) </meta:user-defined>
    <dc:language>nl</dc:language>
    <meta:user-defined meta:name="OVERHEIDop.locatietype/OVERHEIDop.gebiedsmarkering">Punt</meta:user-defined>
    <meta:user-defined meta:name="DC.title">Aanvraag omgevingsvergunning Heikantstraat ong (nabij 2) te Somer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7704</meta:user-defined>
    <meta:user-defined meta:name="OVERHEIDop.GmbID/DC.identifier">gmb-2026-307704</meta:user-defined>
    <meta:user-defined meta:name="OVERHEIDop.versieInformatie"/>
  </office:meta>
</office:document-meta>
</file>